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genzonweg 5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orgenzonweg 58, zaaknummer 145330</text:p>
            <text:p text:style-name="common-al">Voor: uitbreiden woning, datum besluit: 7-12-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45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genzonweg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8455</meta:user-defined>
    <meta:user-defined meta:name="OVERHEIDop.GmbID/DC.identifier">gmb-2017-21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L 58</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4 443906</meta:user-defined>
    <meta:user-defined meta:name="OVERHEIDop.versieInformatie"/>
  </office:meta>
</office:document-meta>
</file>