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nabij de Waliënsestraat 137</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Kappen</text:span>
          </text:p>
            <text:p text:style-name="common-al">Locatie: nabij de Waliënsestraat 137, zaaknummer 145683</text:p>
            <text:p text:style-name="common-al">Voor: kappen van 2 eiken, datum besluit  07-12-2017</text:p>
            <text:p text:style-name="common-al">Belanghebbenden kunnen op grond van de Algemene wet bestuursrecht binnen zes weken na genoemde datum besluit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 </text:p>
            <text:p text:style-name="common-al">Gelet op het in de rechtspraak verankerde afstands- en zichtcriterium zijn bezwaarmakers die binnen 100 meter van de te kappen bomen wonen ontvankelijk in hun bezwaar evenals de bezwaarmakers die binnen 200 meter van de te kappen bomen wonen en vanuit hun woningen hierop zicht hebben. Van deze hoofdregel kan en moet in bijzondere omstandigheden worden afgeweken.</text:p>
            <text:p text:style-name="common-al"/>
            <text:p text:style-name="common-al">Op grond van artikel 6.1 van de Wet algemene bepalingen treedt de vergunning in werking op het moment dat de bezwaartermijn van 6 weken is verstreken. Het indienen van een bezwaarschrift heeft geen schorsende werking. Dit betekent dat na afloop van de bezwaartermijn mag worden gestart met de werkzaamheden tenzij naast het bezwaarschrift ook een verzoek om voorlopige voorziening bij de voorzieningenrechter van de Rechtbank Gelderland, Afdeling Bestuursrecht, Postbus 9030, 6800 EM Arnhem is ingediend. Hieraan zijn wel griffierechten verbonden. </text:p>
            <text:p text:style-name="common-al"/>
            <text:p text:style-name="common-al">Wanneer een voorlopige voorziening wordt aangevraagd treedt de beschikking pas in werking nadat hierover een beslissing is genomen. Het verzoekschrift kan ook digitaal worden ingediend bij genoemde rechtbank via http://loket.rechtspraak.nl/bestuursrecht. Daarvoor moet wel beschikt worden over een elektronische handtekening (DigiD). Kijk op de genoemde site voor de precieze voorwaarden.</text:p>
            <text:p text:style-name="common-al"/>
            <text:p text:style-name="common-al">
            <text:span text:style-name="nadrukvet">Mediation</text:span>
          </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18454</text:span><text:line-break/><text:date style:data-style-name="dag" text:fixed="true" text:date-value="2017-12-19"/><text:line-break/><text:date style:data-style-name="jaar" text:fixed="true" text:date-value="2017-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8454</text:span><text:date style:data-style-name="nicedate" text:fixed="true" text:date-value="2017-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8454</text:span><text:date style:data-style-name="nicedate" text:fixed="true" text:date-value="2017-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nabij de Waliënsestraat 13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9</meta:user-defined>
    <meta:user-defined meta:name="OVERHEIDop.publicationIssue">218454</meta:user-defined>
    <meta:user-defined meta:name="OVERHEIDop.GmbID/DC.identifier">gmb-2017-21845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3EA 137</meta:user-defined>
    <meta:user-defined meta:name="OVERHEIDop.woonplaats">Winterswijk</meta:user-defined>
    <meta:user-defined meta:name="OVERHEIDop.straatnaam">Waliënsestraat</meta:user-defined>
    <meta:user-defined meta:name="OVERHEIDgvop.Informatietype/DC.type">Beschikkingen | afhandeling</meta:user-defined>
    <meta:user-defined meta:name="OVERHEID.Gemeente/OVERHEID.authority">Winterswijk</meta:user-defined>
    <meta:user-defined meta:name="OVERHEID.Gemeente/DCTERMS.publisher">Winterswijk</meta:user-defined>
    <meta:user-defined meta:name="OVERHEID.EPSG28992/DC.spatial">246731 445393</meta:user-defined>
    <meta:user-defined meta:name="OVERHEIDop.versieInformatie"/>
  </office:meta>
</office:document-meta>
</file>