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17 een besluit genomen op de aanvraag met zaaknummer SXO-20173334 voor een vergunning APV/bijzondere wetten de verlenging van de standplaatsvergunningen in Schoonhoven en Krimpen aan de Lek in2018 van Kaashandel Verkuil V.O.F.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45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5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5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rimpen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452</meta:user-defined>
    <meta:user-defined meta:name="OVERHEIDop.GmbID/DC.identifier">gmb-2017-218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P 12a</meta:user-defined>
    <meta:user-defined meta:name="OVERHEID.PostcodeHuisnummer/OVERHEIDop.postcodeHuisnummer">2931GW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23.17 439873.68</meta:user-defined>
    <meta:user-defined meta:name="OVERHEID.EPSG28992/DC.spatial">102426.12 434021.21</meta:user-defined>
    <meta:user-defined meta:name="OVERHEIDop.versieInformatie"/>
  </office:meta>
</office:document-meta>
</file>