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bouwen van een mantelzorgwoning aan het Molenpad 1 in Nederhemert. Zaaknummer: 0214911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04-12-2017. De aanvraag omgevingsvergunning heeft betrekking op het bouwen van een mantelzorgwoning op het adres Molenpad 1 in Nederhemert.</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844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4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4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bouwen van een mantelzorgwoning aan het Molenpad 1 in Nederhemert. Zaaknummer: 0214911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442</meta:user-defined>
    <meta:user-defined meta:name="OVERHEIDop.GmbID/DC.identifier">gmb-2017-218442</meta:user-defined>
    <meta:user-defined meta:name="OVERHEID.TaxonomieBeleidsagenda/OVERHEID.category">Ruimte en infrastructuur | Organisatie en beleid</meta:user-defined>
    <meta:user-defined meta:name="OVERHEIDop.referentienummer">02149111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JJ 1</meta:user-defined>
    <meta:user-defined meta:name="OVERHEIDop.woonplaats">Nederhemert</meta:user-defined>
    <meta:user-defined meta:name="OVERHEIDop.straatnaam">Molenpad</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39491 419238</meta:user-defined>
    <meta:user-defined meta:name="OVERHEIDop.versieInformatie"/>
  </office:meta>
</office:document-meta>
</file>