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wijzigen van het gebruik naar wonen aan de Appelweg 1 in Brakel. Zaaknummer: 0214907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8-11-2017. De aanvraag omgevingsvergunning heeft betrekking op het wijzigen van het gebruik naar wonen  op het adres Appelweg 1 in Brak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44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4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4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wijzigen van het gebruik naar wonen aan de Appelweg 1 in Brakel. Zaaknummer: 0214907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441</meta:user-defined>
    <meta:user-defined meta:name="OVERHEIDop.GmbID/DC.identifier">gmb-2017-218441</meta:user-defined>
    <meta:user-defined meta:name="OVERHEID.TaxonomieBeleidsagenda/OVERHEID.category">Ruimte en infrastructuur | Organisatie en beleid</meta:user-defined>
    <meta:user-defined meta:name="OVERHEIDop.referentienummer">02149076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E 1</meta:user-defined>
    <meta:user-defined meta:name="OVERHEIDop.woonplaats">Brakel</meta:user-defined>
    <meta:user-defined meta:name="OVERHEIDop.straatnaam">Appel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4174 425900</meta:user-defined>
    <meta:user-defined meta:name="OVERHEIDop.versieInformatie"/>
  </office:meta>
</office:document-meta>
</file>