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een industriegebouw met gekoelde werkruimtes  expeditie en kleine vriesopslag - Veenderveld 25 te Roelofarendsveen - W20170030</text:p>
      <text:section text:name="zakelijke-mededeling_id1-3-2" text:style-name="zakelijke-mededeling">
        <text:section text:name="zakelijke-mededeling-tekst_id1-3-2-1" text:style-name="zakelijke-mededeling-tekst">
          <text:section text:name="tekst_id1-3-2-1-1" text:style-name="tekst">
            <text:p text:style-name="common-al">Ontvangstdatum: 8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184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een industriegebouw met gekoelde werkruimtes  expeditie en kleine vriesopslag - Veenderveld 25 te Roelofarendsveen - W20170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844</meta:user-defined>
    <meta:user-defined meta:name="OVERHEIDop.GmbID/DC.identifier">gmb-2017-21844</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S 25</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167 467885</meta:user-defined>
    <meta:user-defined meta:name="OVERHEIDop.versieInformatie"/>
  </office:meta>
</office:document-meta>
</file>