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- Molenstraat 31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Beuningen maken bekend dat zij op grond van artikel 1.10 van het Activiteitenbesluit een melding hebben ontvangen. Het gaat over:</text:p>
            <text:p text:style-name="tussenkopcur"/>
            <text:p text:style-name="tussenkopcur">Locatie : Molenstraat 31 te Winssen</text:p>
            <text:p text:style-name="tussenkopcur">Betreft : starten van een tandartsenpraktijk</text:p>
            <text:p text:style-name="tussenkopcur">Datum melding: 2 november 2017</text:p>
            <text:p text:style-name="tussenkopcur">Zaaknummer ODRN: W.Z17.107479.01</text:p>
            <text:p text:style-name="tussenkopcur"/>
            <text:p text:style-name="tussenkopcur">Mogelijkheid van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8439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3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3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- Molenstraat 31 te Win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439</meta:user-defined>
    <meta:user-defined meta:name="OVERHEIDop.GmbID/DC.identifier">gmb-2017-2184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5BR 31</meta:user-defined>
    <meta:user-defined meta:name="OVERHEIDop.woonplaats">Winss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6561 432695</meta:user-defined>
    <meta:user-defined meta:name="OVERHEIDop.versieInformatie"/>
  </office:meta>
</office:document-meta>
</file>