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ingediende aanvraag van Groen Recycling Nieuwegein B.V. ten behoeve van de locatie Structuurbaan 11 in Nieuwegein.</text:p>
      <text:section text:name="zakelijke-mededeling_id1-3-2" text:style-name="zakelijke-mededeling">
        <text:section text:name="zakelijke-mededeling-tekst_id1-3-2-1" text:style-name="zakelijke-mededeling-tekst">
          <text:section text:name="tekst_id1-3-2-1-1" text:style-name="tekst">
            <text:p text:style-name="common-al">Op 10 november 2017 hebben wij op grond van de Wet algemene bepalingen omgevingsrecht een aanvraag om een omgevingsvergunning ontvangen van Groen Recycling Nieuwegein B.V. De aanvraag heeft betrekking op een milieuneutrale verandering, namelijk het verkleinen van het terrein van de inrichting aan de Structuurbaan 11 in Nieuwegein.</text:p>
            <text:p text:style-name="common-al">Op deze aanvraag is de reguliere procedure van toepassing. De ingediende aanvraag ligt niet ter inzage. </text:p>
            <text:p text:style-name="common-al">Op de aanvraag wordt door ons over enige tijd een definitief besluit genomen. Dit besluit wordt ter inzage gelegd en u kunt vervolgens bezwaar maken. </text:p>
            <text:p text:style-name="tussenkopcur">
            <text:span text:style-name="nadrukvet">Informatie</text:span>
          </text:p>
            <text:p text:style-name="common-al">Voor nadere inlichtingen kunt u terecht bij de RUD Utrecht, Team Vergunningverlening Bedrijven bij de heer </text:p>
            <text:p text:style-name="common-al">H.Slabbekoorn, telefoonnummer 030-7023175.</text:p>
            <text:p text:style-name="last-al">
            <text:span text:style-name="nadrukcur">‘De RUD Utrecht publiceert een groot deel van haar kennisgevingen digitaal op </text:span>
            <text:span text:style-name="nadrukcur">www.officielebekendmakingen.nl</text:span>
            <text:span text:style-name="nadrukcur">. U kunt zich via</text:span>
            <text:span text:style-name="nadrukcur"/>
            <text:span text:style-name="nadrukcur">www.overheid.nl</text:span>
            <text:span text:style-name="nadrukcur"> abonneren op deze publicaties over projecten bij u in de buurt. Dan krijgt u een e-mailbericht op het moment dat er een melding of een besluit wordt gepubliceerd over een locatie in uw buurt. Via de tab ‘overheidsinformatie’ op </text:span>
            <text:span text:style-name="nadrukcur">www.overheid.nl</text:span>
            <text:span text:style-name="nadrukcur"> kunt u de bekendmakingen ook vin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43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ingediende aanvraag van Groen Recycling Nieuwegein B.V. ten behoeve van de locatie Structuurbaan 11 i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37</meta:user-defined>
    <meta:user-defined meta:name="OVERHEIDop.GmbID/DC.identifier">gmb-2017-218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A 11</meta:user-defined>
    <meta:user-defined meta:name="OVERHEIDop.woonplaats">Nieuwegein</meta:user-defined>
    <meta:user-defined meta:name="OVERHEIDop.straatnaam">Structuur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778 450578</meta:user-defined>
    <meta:user-defined meta:name="OVERHEIDop.versieInformatie"/>
  </office:meta>
</office:document-meta>
</file>