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wijzigen voor een verleende vergunning (positie woning), Veerweg 2 te Randwijk</text:p>
      <text:section text:name="zakelijke-mededeling_id1-3-2" text:style-name="zakelijke-mededeling">
        <text:section text:name="zakelijke-mededeling-tekst_id1-3-2-1" text:style-name="zakelijke-mededeling-tekst">
          <text:section text:name="tekst_id1-3-2-1-1" text:style-name="tekst">
            <text:p text:style-name="common-al">Op 7 december 2017 heeft de gemeente een aanvraag ontvangen voor het wijzigen van een verleende vergunning (positie woning) op locatie Veerweg 2 te Randwijk. De aanvraag is geregistreerd onder zaaknummer HOV-17-23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843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3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3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wijzigen voor een verleende vergunning (positie woning), Veerweg 2 te Ran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435</meta:user-defined>
    <meta:user-defined meta:name="OVERHEIDop.GmbID/DC.identifier">gmb-2017-218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8LJ 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5828 441215</meta:user-defined>
    <meta:user-defined meta:name="OVERHEIDop.versieInformatie"/>
  </office:meta>
</office:document-meta>
</file>