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horecagelegenheid in restaurant, Jufferenwal 3 (zaaknummer 3864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ufferenwal 3 </text:span>
            <text:span text:style-name="nadrukvet">– </text:span>ontvangen 2 december 2017 voor het wijzigen van een horecagelegenheid in een restaura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43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3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3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horecagelegenheid in restaurant, Jufferenwal 3 (zaaknummer 3864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431</meta:user-defined>
    <meta:user-defined meta:name="OVERHEIDop.GmbID/DC.identifier">gmb-2017-218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3</meta:user-defined>
    <meta:user-defined meta:name="OVERHEIDop.woonplaats">Zwolle</meta:user-defined>
    <meta:user-defined meta:name="OVERHEIDop.straatnaam">Jufferen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54 503051</meta:user-defined>
    <meta:user-defined meta:name="OVERHEIDop.versieInformatie"/>
  </office:meta>
</office:document-meta>
</file>