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Achterstraat 10 in Asc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koetshuis, Achterstraat 10, 4115 RP, in Asch   (1-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4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0 in A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42</meta:user-defined>
    <meta:user-defined meta:name="OVERHEIDop.GmbID/DC.identifier">gmb-2017-218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6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10</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892 437859</meta:user-defined>
    <meta:user-defined meta:name="OVERHEIDop.versieInformatie"/>
  </office:meta>
</office:document-meta>
</file>