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0  (verbouwen van het pand tot meerdere wooneenheden (verzoek om legalisatie); DD/1305068; 29-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41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rlkamplaan 10  (verbouwen van het pand tot meerdere wooneenheden (verzoek om legalisatie); DD/1305068; 29-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18</meta:user-defined>
    <meta:user-defined meta:name="OVERHEIDop.GmbID/DC.identifier">gmb-2017-218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T 12</meta:user-defined>
    <meta:user-defined meta:name="OVERHEIDop.woonplaats">Hilversum</meta:user-defined>
    <meta:user-defined meta:name="OVERHEIDop.straatnaam">Peerlkam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12 470786</meta:user-defined>
    <meta:user-defined meta:name="OVERHEIDop.versieInformatie"/>
  </office:meta>
</office:document-meta>
</file>