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8</text:p>
      <text:section text:name="regeling_id1-3-2" text:style-name="regeling">
        <text:section text:name="aanhef_id1-3-2-1" text:style-name="aanhef">
          <text:section text:name="preambule_id1-3-2-1-1" text:style-name="preambule">
            <text:p text:style-name="al"/>
            <text:p text:style-name="al">Gelezen het voorstel van burgemeester en wethouders van 10 oktober 2017;</text:p>
            <text:p text:style-name="al"/>
            <text:p text:style-name="al">Gelet op artikel 15.33 van de Wet Milieubeheer;</text:p>
            <text:p text:style-name="al"/>
            <text:p text:style-name="al"/>
            <text:p text:style-name="al">
            <text:span text:style-name="nadrukvet">B e s l u i t </text:span>
          </text:p>
            <text:p text:style-name="al"/>
            <text:p text:style-name="al">vast te stellen de volgende verordening:</text:p>
          </text:section>
        </text:section>
        <text:section text:name="regeling-tekst_id1-3-2-2" text:style-name="regeling-tekst">
          <text:section text:name="artikel_id1-3-2-2-1" text:style-name="artikel">
            <text:p text:style-name="artikel_kop_titel"/>
            <text:p text:style-name="al">De raad van de gemeente Zwijndrecht;</text:p>
            <text:p text:style-name="al">Verordening op de heffing en invordering van afvalstoffenheffing 2018</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bedraagt € 346,44 per perceel per belastingjaar.</text:p>
              </text:list-item>
              <text:list-item text:style-override="id1-3-2-2-5-2-2">
                <text:number>2.</text:number>
                <text:p text:style-name="al">Indien het perceel op 1 januari van het belastingjaar of, indien de belastingplicht later aanvangt, bij aanvang van de belastingplicht, wordt gebruikt door één persoon dan bedraagt de belasting € 316,08 per perceel per belastingjaar.</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 </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middel van automatische betalingsincasso kunnen worden afgeschreven, dat de aanslagen moeten worden betaald in gelijke termijnen van minimaal € 5,00, waarbij de laatste termijn vervalt op de laatste dag van de tiende maand volgend op de maand die in de dagtekening van het aanslagbiljet is vermeld en elk van de eerdere termijnen telkens een maand eerd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afvalstoffenheffing Zwijndrecht 2017' van 13 december 2016, wordt ingetrokken op de in het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dag na die van bekendmaking.</text:p>
              </text:list-item>
              <text:list-item text:style-override="id1-3-2-2-11-2-3">
                <text:number>3.</text:number>
                <text:p text:style-name="al">De datum van ingang van de heffing is 1 januari 2018.</text:p>
              </text:list-item>
              <text:list-item text:style-override="id1-3-2-2-11-2-4">
                <text:number>4.</text:number>
                <text:p text:style-name="al">Deze verordening wordt aangehaald als ‘Verordening afvalstoffenheffing Zwijndrecht 2018’.</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31 oktober 2017,</text:span></text:p>
            <text:p><text:span text:style-name="functie"/></text:p>
            <text:p><text:span text:style-name="functie">De griffier, De voorzitt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841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1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1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416</meta:user-defined>
    <meta:user-defined meta:name="OVERHEIDop.GmbID/DC.identifier">gmb-2017-218416</meta:user-defined>
    <meta:user-defined meta:name="OVERHEID.TaxonomieBeleidsagenda/OVERHEID.category">Financiën | Organisatie en beleid</meta:user-defined>
    <meta:user-defined meta:name="OVERHEID.Gemeente/DC.spatial">Zwijndrecht</meta:user-defined>
    <meta:user-defined meta:name="DC.source">artikel 15.33 van de Wet milieubeheer;1.0:c:BWBR0003245&amp;artikel=15.33&amp;g=2017-08-30</meta:user-defined>
    <meta:user-defined meta:name="OVERHEIDop.referentienummer">2017-14636</meta:user-defined>
    <meta:user-defined meta:name="DCTERMS.alternative">Verordening Afvalstoffenheffing Zwijndrecht 2018</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8-01-01</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op.betreftRegeling">CVDR604352_1</meta:user-defined>
    <meta:user-defined meta:name="OVERHEIDop.versieInformatie"/>
  </office:meta>
</office:document-meta>
</file>