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dakkapellen, Dorpsstraat 83, Aalsmeer - Zaaknummer Z-2017/0594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3 december 2017</text:span>
          </text:p>
            <text:p text:style-name="common-al">Het plaatsen van dakkapellen op de zijgevel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8412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412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412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dakkapellen, Dorpsstraat 83, Aalsmeer - Zaaknummer Z-2017/0594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18412</meta:user-defined>
    <meta:user-defined meta:name="OVERHEIDop.GmbID/DC.identifier">gmb-2017-218412</meta:user-defined>
    <meta:user-defined meta:name="OVERHEID.TaxonomieBeleidsagenda/OVERHEID.category">Ruimte en infrastructuur | Organisatie en beleid</meta:user-defined>
    <meta:user-defined meta:name="OVERHEIDop.referentienummer">Z-2017/059433</meta:user-defined>
    <meta:user-defined meta:name="DCTERMS.abstract">Het plaatsen van dakkapellen op de zijgevel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CB 83</meta:user-defined>
    <meta:user-defined meta:name="OVERHEIDop.woonplaats">Aalsme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571 476145</meta:user-defined>
    <meta:user-defined meta:name="OVERHEIDop.versieInformatie"/>
  </office:meta>
</office:document-meta>
</file>