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48 woningen aan het Tinbergenplantsoen 1 tot en met 95 in Zaltbommel. Zaaknummer: 021489803.</text:p>
      <text:section text:name="zakelijke-mededeling_id1-3-2" text:style-name="zakelijke-mededeling">
        <text:section text:name="zakelijke-mededeling-tekst_id1-3-2-1" text:style-name="zakelijke-mededeling-tekst">
          <text:section text:name="tekst_id1-3-2-1-1" text:style-name="tekst">
            <text:p text:style-name="common-al">Wij verleenden op 05-12-2017 een omgevingsvergunning voor het bouwen van 48 woningen op het adres Tinbergenplantsoen 1 tot en met 9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41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48 woningen aan het Tinbergenplantsoen 1 tot en met 95 in Zaltbommel. Zaaknummer: 0214898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411</meta:user-defined>
    <meta:user-defined meta:name="OVERHEIDop.GmbID/DC.identifier">gmb-2017-218411</meta:user-defined>
    <meta:user-defined meta:name="OVERHEID.TaxonomieBeleidsagenda/OVERHEID.category">Ruimte en infrastructuur | Organisatie en beleid</meta:user-defined>
    <meta:user-defined meta:name="OVERHEIDop.referentienummer">02148980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Tinbergenplantsoe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079 424571</meta:user-defined>
    <meta:user-defined meta:name="OVERHEIDop.versieInformatie"/>
  </office:meta>
</office:document-meta>
</file>