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het voor- en achtererf, Aalsmeerderweg 309, Aalsmeer - Zaaknummer Z-2017/059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december 2017</text:span>
          </text:p>
            <text:p text:style-name="common-al">Het kappen van 2 bomen op het voor- en achterer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40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0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0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omen op het voor- en achtererf, Aalsmeerderweg 309, Aalsmeer - Zaaknummer Z-2017/0594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409</meta:user-defined>
    <meta:user-defined meta:name="OVERHEIDop.GmbID/DC.identifier">gmb-2017-218409</meta:user-defined>
    <meta:user-defined meta:name="OVERHEID.TaxonomieBeleidsagenda/OVERHEID.category">Ruimte en infrastructuur | Organisatie en beleid</meta:user-defined>
    <meta:user-defined meta:name="OVERHEIDop.referentienummer">Z-2017/059414</meta:user-defined>
    <meta:user-defined meta:name="DCTERMS.abstract">Het kappen van 2 bomen op het voor- en achte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P 309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72 477232</meta:user-defined>
    <meta:user-defined meta:name="OVERHEIDop.versieInformatie"/>
  </office:meta>
</office:document-meta>
</file>