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erbouwen van de schuur, Noorddammerlaan 78 en 78 A, Amstelveen - Zaaknummer Z-2017/00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herbouwen van de schuur en bij de woning betre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herbouwen van de schuur, Noorddammerlaan 78 en 78 A, Amstelveen - Zaaknummer Z-2017/005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40</meta:user-defined>
    <meta:user-defined meta:name="OVERHEIDop.GmbID/DC.identifier">gmb-2017-21840</meta:user-defined>
    <meta:user-defined meta:name="OVERHEID.TaxonomieBeleidsagenda/OVERHEID.category">Ruimte en infrastructuur | Organisatie en beleid</meta:user-defined>
    <meta:user-defined meta:name="OVERHEIDop.referentienummer">Z-2017/005054</meta:user-defined>
    <meta:user-defined meta:name="DCTERMS.abstract">Het herbouwen van de schuur en bij de woning betre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6 478469</meta:user-defined>
    <meta:user-defined meta:name="OVERHEIDop.versieInformatie"/>
  </office:meta>
</office:document-meta>
</file>