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vloer en de trap in het bedrijfspand, F.A. Wentstraat 7, Aalsmeer - Zaaknummer Z-2017/059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december 2017</text:span>
          </text:p>
            <text:p text:style-name="common-al">Het legaliseren van de vloer en de trap in het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39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de vloer en de trap in het bedrijfspand, F.A. Wentstraat 7, Aalsmeer - Zaaknummer Z-2017/059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399</meta:user-defined>
    <meta:user-defined meta:name="OVERHEIDop.GmbID/DC.identifier">gmb-2017-218399</meta:user-defined>
    <meta:user-defined meta:name="OVERHEID.TaxonomieBeleidsagenda/OVERHEID.category">Ruimte en infrastructuur | Organisatie en beleid</meta:user-defined>
    <meta:user-defined meta:name="OVERHEIDop.referentienummer">Z-2017/059117</meta:user-defined>
    <meta:user-defined meta:name="DCTERMS.abstract">Het legaliseren van de vloer en de trap in het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Z 7</meta:user-defined>
    <meta:user-defined meta:name="OVERHEIDop.woonplaats">Aalsmeer</meta:user-defined>
    <meta:user-defined meta:name="OVERHEIDop.straatnaam">F.A. Wen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82 475275</meta:user-defined>
    <meta:user-defined meta:name="OVERHEIDop.versieInformatie"/>
  </office:meta>
</office:document-meta>
</file>