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ik, Herfterlaan 85 (zaaknummer 3865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85 </text:span>
            <text:span text:style-name="nadrukvet">– </text:span>ontvangen 3 december 2017 voor het kappen van 1 ei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39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9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9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ik, Herfterlaan 85 (zaaknummer 386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98</meta:user-defined>
    <meta:user-defined meta:name="OVERHEIDop.GmbID/DC.identifier">gmb-2017-218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E 85</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902 501697</meta:user-defined>
    <meta:user-defined meta:name="OVERHEIDop.versieInformatie"/>
  </office:meta>
</office:document-meta>
</file>