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tweg 14 (plaatsen 2 buitenelementen airco); 431177; 30-11-2017;    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8393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93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93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artweg 14 (plaatsen 2 buitenelementen airco); 431177; 30-11-2017;    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393</meta:user-defined>
    <meta:user-defined meta:name="OVERHEIDop.GmbID/DC.identifier">gmb-2017-218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JH 14a</meta:user-defined>
    <meta:user-defined meta:name="OVERHEIDop.woonplaats">Hilversum</meta:user-defined>
    <meta:user-defined meta:name="OVERHEIDop.straatnaam">Vaar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op.externeBijlage">Publiceerbare aanvraag|exb-2017-59397</meta:user-defined>
    <meta:user-defined meta:name="OVERHEID.EPSG28992/DC.spatial">140163 470592</meta:user-defined>
    <meta:user-defined meta:name="OVERHEIDop.versieInformatie"/>
  </office:meta>
</office:document-meta>
</file>