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tegenove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een boom ter plaatse van de Bosweg tegenover 1 in Gouda. De aanvraag is geregistreerd onder kenmerk 201729436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3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weg tegenover 1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80</meta:user-defined>
    <meta:user-defined meta:name="OVERHEIDop.GmbID/DC.identifier">gmb-2017-218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N 2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7.21 446515.33</meta:user-defined>
    <meta:user-defined meta:name="OVERHEIDop.versieInformatie"/>
  </office:meta>
</office:document-meta>
</file>