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 aan de Nonnenstraat 83 in Zaltbommel. Zaaknummer: 021493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2-2017<text:span text:style-name="nadrukvet">.</text:span> De aanvraag omgevingsvergunning heeft betrekking op het bouwen van een woning op het adres Nonnenstraat 8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3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 aan de Nonnenstraat 83 in Zaltbommel. Zaaknummer: 0214936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77</meta:user-defined>
    <meta:user-defined meta:name="OVERHEIDop.GmbID/DC.identifier">gmb-2017-218377</meta:user-defined>
    <meta:user-defined meta:name="OVERHEID.TaxonomieBeleidsagenda/OVERHEID.category">Ruimte en infrastructuur | Organisatie en beleid</meta:user-defined>
    <meta:user-defined meta:name="OVERHEIDop.referentienummer">021493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H 83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02 424741</meta:user-defined>
    <meta:user-defined meta:name="OVERHEIDop.versieInformatie"/>
  </office:meta>
</office:document-meta>
</file>