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5-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5-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5-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5-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5-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5-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5-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5-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1-5-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1-5-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1-5-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4">
      <text:list-level-style-bullet text:bullet-char="•" text:level="1">
        <style:list-level-properties text:min-label-width="10mm"/>
      </text:list-level-style-bullet>
    </text:list-style>
    <text:list-style style:name="id1-3-2-4-19-1-4-1">
      <text:list-level-style-bullet text:bullet-char="•" text:level="1">
        <style:list-level-properties text:min-label-width="10mm"/>
      </text:list-level-style-bullet>
    </text:list-style>
    <text:list-style style:name="id1-3-2-4-19-1-4-2">
      <text:list-level-style-bullet text:bullet-char="•" text:level="1">
        <style:list-level-properties text:min-label-width="10mm"/>
      </text:list-level-style-bullet>
    </text:list-style>
    <text:list-style style:name="id1-3-2-4-19-1-4-3">
      <text:list-level-style-bullet text:bullet-char="•" text:level="1">
        <style:list-level-properties text:min-label-width="10mm"/>
      </text:list-level-style-bullet>
    </text:list-style>
    <text:list-style style:name="id1-3-2-4-19-1-4-4">
      <text:list-level-style-bullet text:bullet-char="•" text:level="1">
        <style:list-level-properties text:min-label-width="10mm"/>
      </text:list-level-style-bullet>
    </text:list-style>
    <text:list-style style:name="id1-3-2-4-19-1-4-5">
      <text:list-level-style-bullet text:bullet-char="•" text:level="1">
        <style:list-level-properties text:min-label-width="10mm"/>
      </text:list-level-style-bullet>
    </text:list-style>
    <text:list-style style:name="id1-3-2-4-19-1-4-6">
      <text:list-level-style-bullet text:bullet-char="•" text:level="1">
        <style:list-level-properties text:min-label-width="10mm"/>
      </text:list-level-style-bullet>
    </text:list-style>
    <text:list-style style:name="id1-3-2-4-19-1-4-7">
      <text:list-level-style-bullet text:bullet-char="•" text:level="1">
        <style:list-level-properties text:min-label-width="10mm"/>
      </text:list-level-style-bullet>
    </text:list-style>
    <text:list-style style:name="id1-3-2-4-19-1-4-8">
      <text:list-level-style-bullet text:bullet-char="•" text:level="1">
        <style:list-level-properties text:min-label-width="10mm"/>
      </text:list-level-style-bullet>
    </text:list-style>
    <text:list-style style:name="id1-3-2-4-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18</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03 oktober 2017, nummer 2017- 14569;</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 </text:span>
            <text:span text:style-name="nadrukvet">201</text:span>
            <text:span text:style-name="nadrukvet">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bepaalde datum van een kalendermaand en eindigt op de dag, voorafgaande aan diezelfde datum van de volgende kalendermaand;</text:p>
              </text:list-item>
              <text:list-item text:style-override="id1-3-2-2-1-3-4">
                <text:number>d.</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spiegels buiten het venster, vlaggenstokken en vlaggen, de laatste voor zover deze niet zijn uitgehangen met het doel reclame te maken;</text:p>
              </text:list-item>
              <text:list-item text:style-override="id1-3-2-2-4-3-6">
                <text:number>f.</text:number>
                <text:p text:style-name="al">voorwerpen welke dienen voor de afvoer van fecaliën, huishoud- of hemelwater;</text:p>
              </text:list-item>
              <text:list-item text:style-override="id1-3-2-2-4-3-7">
                <text:number>g.</text:number>
                <text:p text:style-name="al">voorwerpen welke uitsluitend worden gebezigd voor weldadige doelen die zijn voorzien van het keurmerk van het Centraal Bureau Fondsenwerving;</text:p>
              </text:list-item>
              <text:list-item text:style-override="id1-3-2-2-4-3-8">
                <text:number>h.</text:number>
                <text:p text:style-name="al">voorwerpen bestaande uit onverlichte naamborden mits de grootste afmeting n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3-9">
                <text:number>i.</text:number>
                <text:p text:style-name="al">voorwerpen bestaande uit kabels en andere apparatuur, behorende bij een centraal televisieantennesysteem;</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voorwerpen die in het kader van activiteiten van sociale of culturele aard zonder commercieel oogmerk aanwezig zijn;</text:p>
              </text:list-item>
              <text:list-item text:style-override="id1-3-2-2-4-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precariobelasting Zwijndrecht 2017', laatstelijk gewijzigd op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dag na die van bekendmaking.</text:p>
              </text:list-item>
              <text:list-item text:style-override="id1-3-2-2-13-3-3">
                <text:number>3.</text:number>
                <text:p text:style-name="al">De datum van ingang van de heffing is 1 januari 2018.</text:p>
              </text:list-item>
              <text:list-item text:style-override="id1-3-2-2-13-3-4">
                <text:number>4.</text:number>
                <text:p text:style-name="al">Deze verordening wordt aangehaald als `Verordening Precariobelasting Gemeente Zwijndrecht 2018’.</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1 oktober 2017</text:span></text:p>
            <text:p><text:span text:style-name="functie"/></text:p>
            <text:p><text:span text:style-name="functie">De griffier, De voorzitter,</text:span></text:p>
            <text:p><text:span text:style-name="functie">Noor Kanters Dominic Schrijer</text:span></text:p>
            <text:p><text:span text:style-name="functie"/></text:p>
          </text:section>
        </text:section>
        <text:section text:name="bijlage_id1-3-2-4" text:style-name="bijlage">
          <text:p text:style-name="bijlage_top"/>
          <text:p text:style-name="hoofdstuk_kop"><text:span text:style-name="nr"/> Tarieventabel Precariobelasting Gemeente Zwijndrecht 2018</text:p>
          <text:p text:style-name="al">behorende bij de Verordening op de heffing en invordering van Precariobelasting Gemeente Zwijndrecht 2018 (nota nummer 2017 – 14569)</text:p>
          <text:p text:style-name="al"/>
          <text:list text:style-name="id1-3-2-4-4">
            <text:list-item text:style-override="id1-3-2-4-4-1">
              <text:number>1.</text:number>
              <text:p text:style-name="al">UITHANGBORDEN</text:p>
              <text:p text:style-name="al">Voor het hebben van een uithangbord, uithangteken, letterreclame, (neon)lichtreclame, lichtbak, magazinedisplays, lantaarn, en andere tot reclame dienende voorwerpen met uitzondering van reclameborden;</text:p>
              <text:list text:style-name="id1-3-2-4-4-1-4">
                <text:list-item text:style-override="id1-3-2-4-4-1-4-1">
                  <text:number>a.</text:number>
                  <text:p text:style-name="al">indien dit voorwerp verder dan 0,30 m, doch niet verder dan 0,60 m uitsteekt:</text:p>
                  <text:list text:style-name="id1-3-2-4-4-1-4-1-3">
                    <text:list-item text:style-override="id1-3-2-4-4-1-4-1-3-1">
                      <text:number>i.</text:number>
                      <text:p text:style-name="al">indien de oppervlakte niet meer bedraagt dan 0,5 m<text:span text:style-name="sup">2</text:span></text:p>
                      <text:p text:style-name="al">per voorwerp, per jaar € 8,49</text:p>
                    </text:list-item>
                  </text:list>
                  <text:list text:style-name="id1-3-2-4-4-1-4-1-4">
                    <text:list-item text:style-override="id1-3-2-4-4-1-4-1-4-1">
                      <text:number>ii.</text:number>
                      <text:p text:style-name="al">indien de oppervlakte groter is dan 0,5 m<text:span text:style-name="sup">2 </text:span>doch niet groter is dan 1 m<text:span text:style-name="sup">2 </text:span></text:p>
                      <text:p text:style-name="al">per voorwerp, per jaar: € 11,70</text:p>
                    </text:list-item>
                  </text:list>
                  <text:list text:style-name="id1-3-2-4-4-1-4-1-5">
                    <text:list-item text:style-override="id1-3-2-4-4-1-4-1-5-1">
                      <text:number>iii.</text:number>
                      <text:p text:style-name="al">indien de oppervlakte meer bedraagt dan 1 m<text:span text:style-name="sup">2</text:span></text:p>
                      <text:p text:style-name="al">per m<text:span text:style-name="sup">2</text:span>, per jaar: € 16,81</text:p>
                      <text:p text:style-name="al"/>
                    </text:list-item>
                  </text:list>
                </text:list-item>
                <text:list-item text:style-override="id1-3-2-4-4-1-4-2">
                  <text:number>b.</text:number>
                  <text:p text:style-name="al">indien dit voorwerp verder dan 0,60 m uitsteekt:</text:p>
                  <text:list text:style-name="id1-3-2-4-4-1-4-2-3">
                    <text:list-item text:style-override="id1-3-2-4-4-1-4-2-3-1">
                      <text:number>i.</text:number>
                      <text:p text:style-name="al">indien de oppervlakte niet meer bedraagt dan 0,5 m<text:span text:style-name="sup">2</text:span></text:p>
                      <text:p text:style-name="al">per voorwerp, per jaar: € 10,95</text:p>
                    </text:list-item>
                  </text:list>
                  <text:list text:style-name="id1-3-2-4-4-1-4-2-4">
                    <text:list-item text:style-override="id1-3-2-4-4-1-4-2-4-1">
                      <text:number>ii.</text:number>
                      <text:p text:style-name="al">indien de oppervlakte groter is dan 0,5 m<text:span text:style-name="sup">2</text:span> doch niet groter is dan 1 m<text:span text:style-name="sup">2</text:span></text:p>
                      <text:p text:style-name="al">per voorwerp, per jaar: € 16,24</text:p>
                    </text:list-item>
                  </text:list>
                  <text:list text:style-name="id1-3-2-4-4-1-4-2-5">
                    <text:list-item text:style-override="id1-3-2-4-4-1-4-2-5-1">
                      <text:number>iii.</text:number>
                      <text:p text:style-name="al">indien de oppervlakte meer bedraagt dan 1 m<text:span text:style-name="sup">2</text:span></text:p>
                      <text:p text:style-name="al">per m<text:span text:style-name="sup">2</text:span>, per jaar: € 21,82</text:p>
                      <text:p text:style-name="al"/>
                      <text:p text:style-name="al">De in lid 1. genoemde tarieven worden berekend over de frontoppervlakte.</text:p>
                    </text:list-item>
                  </text:list>
                </text:list-item>
              </text:list>
            </text:list-item>
          </text:list>
          <text:p text:style-name="al"/>
          <text:list text:style-name="id1-3-2-4-6">
            <text:list-item text:style-override="id1-3-2-4-6-1">
              <text:number>2.</text:number>
              <text:p text:style-name="al">UITSTALLINGEN, UITSTALKASTEN, RECLAMEBORDEN EN –TEGELS</text:p>
              <text:list text:style-name="id1-3-2-4-6-1-3">
                <text:list-item text:style-override="id1-3-2-4-6-1-3-1">
                  <text:number>a.</text:number>
                  <text:p text:style-name="al">Voor het uitstallen van goederen en/of waren, uitstalkasten, het plaatsen van reclameborden en dergelijke, andere dan die bedoeld in sub b., en dergelijke voorwerpen, welke dienen voor reclamedoeleinden, per m2 in gebruik genomen oppervlakte:</text:p>
                  <text:list text:style-name="id1-3-2-4-6-1-3-1-3">
                    <text:list-item text:style-override="id1-3-2-4-6-1-3-1-3-1">
                      <text:number>i.</text:number>
                      <text:p text:style-name="al">per week: € 2,25</text:p>
                    </text:list-item>
                  </text:list>
                  <text:list text:style-name="id1-3-2-4-6-1-3-1-4">
                    <text:list-item text:style-override="id1-3-2-4-6-1-3-1-4-1">
                      <text:number>ii.</text:number>
                      <text:p text:style-name="al">per maand: € 6,06</text:p>
                    </text:list-item>
                  </text:list>
                  <text:list text:style-name="id1-3-2-4-6-1-3-1-5">
                    <text:list-item text:style-override="id1-3-2-4-6-1-3-1-5-1">
                      <text:number>iii.</text:number>
                      <text:p text:style-name="al">per jaar: € 30,21</text:p>
                      <text:p text:style-name="al"/>
                      <text:p text:style-name="al">Een en ander met een minimum van: € 16,88</text:p>
                      <text:p text:style-name="al"/>
                    </text:list-item>
                  </text:list>
                </text:list-item>
                <text:list-item text:style-override="id1-3-2-4-6-1-3-2">
                  <text:number>b.</text:number>
                  <text:p text:style-name="al">Voor een reclamezuil, reclamebord met inbegrip van de daarbij behorende schoren en palen, per m<text:span text:style-name="sup">2</text:span><text:span text:style-name="sup"/> in gebruik genomen oppervlakte:</text:p>
                  <text:list text:style-name="id1-3-2-4-6-1-3-2-3">
                    <text:list-item text:style-override="id1-3-2-4-6-1-3-2-3-1">
                      <text:number>i.</text:number>
                      <text:p text:style-name="al">per maand: € 6,37</text:p>
                    </text:list-item>
                  </text:list>
                  <text:list text:style-name="id1-3-2-4-6-1-3-2-4">
                    <text:list-item text:style-override="id1-3-2-4-6-1-3-2-4-1">
                      <text:number>ii.</text:number>
                      <text:p text:style-name="al">per jaar: € 75,39</text:p>
                      <text:p text:style-name="al"/>
                      <text:p text:style-name="al">Een en ander met een minimum van: € 16,88</text:p>
                      <text:p text:style-name="al"/>
                    </text:list-item>
                  </text:list>
                </text:list-item>
                <text:list-item text:style-override="id1-3-2-4-6-1-3-3">
                  <text:number>c.</text:number>
                  <text:p text:style-name="al">Voor een reclametegel, per 900 cm2 of gedeelte daarvan:</text:p>
                  <text:list text:style-name="id1-3-2-4-6-1-3-3-3">
                    <text:list-item text:style-override="id1-3-2-4-6-1-3-3-3-1">
                      <text:number>i.</text:number>
                      <text:p text:style-name="al">per jaar: € 18,27</text:p>
                      <text:p text:style-name="al"/>
                      <text:p text:style-name="al">Een en ander met een minimum van: € 16,88</text:p>
                    </text:list-item>
                  </text:list>
                </text:list-item>
              </text:list>
            </text:list-item>
          </text:list>
          <text:p text:style-name="al"/>
          <text:list text:style-name="id1-3-2-4-8">
            <text:list-item text:style-override="id1-3-2-4-8-1">
              <text:number>3.</text:number>
              <text:p text:style-name="al">STANDPLAATSEN</text:p>
              <text:p text:style-name="al">Standplaatsen ingenomen (bijv. door een demonstratie bus, een kraam, een rij- of voertuig, tafel, tent, bank of stoel) ten behoeve van de verkoop van goederen, waren, of het aanbieden van diensten, anders dan op de daarvoor aangewezen markten, per m2 in gebruik genomen oppervlakte:</text:p>
              <text:list text:style-name="id1-3-2-4-8-1-4">
                <text:list-item text:style-override="id1-3-2-4-8-1-4-1">
                  <text:number>a.</text:number>
                  <text:p text:style-name="al">per dag: € 0,82</text:p>
                  <text:p text:style-name="al"/>
                  <text:p text:style-name="al">Een en ander met een minimum van: € 16,88</text:p>
                  <text:p text:style-name="al"/>
                </text:list-item>
              </text:list>
              <text:list text:style-name="id1-3-2-4-8-1-5">
                <text:list-item text:style-override="id1-3-2-4-8-1-5-1">
                  <text:number>b.</text:number>
                  <text:p text:style-name="al">per jaar: </text:p>
                  <text:list text:style-name="id1-3-2-4-8-1-5-1-3">
                    <text:list-item text:style-override="id1-3-2-4-8-1-5-1-3-1">
                      <text:number>i.</text:number>
                      <text:p text:style-name="al">voor een dag per week: € 38,63</text:p>
                    </text:list-item>
                  </text:list>
                  <text:list text:style-name="id1-3-2-4-8-1-5-1-4">
                    <text:list-item text:style-override="id1-3-2-4-8-1-5-1-4-1">
                      <text:number>ii.</text:number>
                      <text:p text:style-name="al">voor twee dagen per week: € 42,54</text:p>
                    </text:list-item>
                  </text:list>
                  <text:list text:style-name="id1-3-2-4-8-1-5-1-5">
                    <text:list-item text:style-override="id1-3-2-4-8-1-5-1-5-1">
                      <text:number>iii.</text:number>
                      <text:p text:style-name="al">voor drie dagen per week: € 48,70</text:p>
                    </text:list-item>
                  </text:list>
                  <text:list text:style-name="id1-3-2-4-8-1-5-1-6">
                    <text:list-item text:style-override="id1-3-2-4-8-1-5-1-6-1">
                      <text:number>iv.</text:number>
                      <text:p text:style-name="al">voor vier dagen per week: € 53,26</text:p>
                    </text:list-item>
                  </text:list>
                  <text:list text:style-name="id1-3-2-4-8-1-5-1-7">
                    <text:list-item text:style-override="id1-3-2-4-8-1-5-1-7-1">
                      <text:number>v.</text:number>
                      <text:p text:style-name="al">voor vijf dagen per week: € 57,25</text:p>
                    </text:list-item>
                  </text:list>
                  <text:list text:style-name="id1-3-2-4-8-1-5-1-8">
                    <text:list-item text:style-override="id1-3-2-4-8-1-5-1-8-1">
                      <text:number>vi.</text:number>
                      <text:p text:style-name="al">voor zes dagen per week: € 64,22</text:p>
                    </text:list-item>
                  </text:list>
                  <text:list text:style-name="id1-3-2-4-8-1-5-1-9">
                    <text:list-item text:style-override="id1-3-2-4-8-1-5-1-9-1">
                      <text:number>vii.</text:number>
                      <text:p text:style-name="al">voor zeven dagen per week: € 68,84</text:p>
                      <text:p text:style-name="al"/>
                      <text:p text:style-name="al">Een en ander met een minimum van: € 739,24</text:p>
                    </text:list-item>
                  </text:list>
                </text:list-item>
              </text:list>
            </text:list-item>
          </text:list>
          <text:list text:style-name="id1-3-2-4-9">
            <text:list-item text:style-override="id1-3-2-4-9-1">
              <text:number>4.</text:number>
              <text:p text:style-name="al">KABELS EN LEIDINGEN </text:p>
              <text:p text:style-name="al">Het tarief voor het hebben van kabels, buizen en leidingen bedraagt,</text:p>
              <text:p text:style-name="al">per strekkende meter per jaar: € 1,73</text:p>
            </text:list-item>
          </text:list>
          <text:p text:style-name="al"/>
          <text:list text:style-name="id1-3-2-4-11">
            <text:list-item text:style-override="id1-3-2-4-11-1">
              <text:number>5.</text:number>
              <text:p text:style-name="al">KIOSKEN, WALHUIZEN, SCHAFTKETEN e.d.</text:p>
              <text:p text:style-name="al">Voor het plaatsen van een kiosk, walhuis, wachtlokaal, directiekeet, schaft keet, nissenhut en andere dergelijke voorwerpen, per m<text:span text:style-name="sup">2</text:span> in gebruik genomen oppervlakte:</text:p>
              <text:p text:style-name="al"/>
              <text:list text:style-name="id1-3-2-4-11-1-5">
                <text:list-item text:style-override="id1-3-2-4-11-1-5-1">
                  <text:number>a.</text:number>
                  <text:p text:style-name="al">per week: € 1,75</text:p>
                </text:list-item>
              </text:list>
              <text:list text:style-name="id1-3-2-4-11-1-6">
                <text:list-item text:style-override="id1-3-2-4-11-1-6-1">
                  <text:number>b.</text:number>
                  <text:p text:style-name="al">per maand: € 4,65</text:p>
                </text:list-item>
              </text:list>
              <text:list text:style-name="id1-3-2-4-11-1-7">
                <text:list-item text:style-override="id1-3-2-4-11-1-7-1">
                  <text:number>c.</text:number>
                  <text:p text:style-name="al">per jaar: € 40,76</text:p>
                  <text:p text:style-name="al"/>
                  <text:p text:style-name="al">Een en ander met een minimum van: € 16,88</text:p>
                </text:list-item>
              </text:list>
            </text:list-item>
          </text:list>
          <text:p text:style-name="al"/>
          <text:list text:style-name="id1-3-2-4-13">
            <text:list-item text:style-override="id1-3-2-4-13-1">
              <text:number>6.</text:number>
              <text:p text:style-name="al">KADEGELDEN</text:p>
              <text:list text:style-name="id1-3-2-4-13-1-3">
                <text:list-item text:style-override="id1-3-2-4-13-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13-1-3-1-3">
                    <text:list-item text:style-override="id1-3-2-4-13-1-3-1-3-1">
                      <text:number>i.</text:number>
                      <text:p text:style-name="al">per week: € 0,90</text:p>
                    </text:list-item>
                  </text:list>
                </text:list-item>
                <text:list-item text:style-override="id1-3-2-4-13-1-3-2">
                  <text:number>b.</text:number>
                  <text:p text:style-name="al">Voor zandtrechters en kranen, per m<text:span text:style-name="sup">2</text:span> in gebruik genomen oppervlakte:</text:p>
                  <text:list text:style-name="id1-3-2-4-13-1-3-2-3">
                    <text:list-item text:style-override="id1-3-2-4-13-1-3-2-3-1">
                      <text:number>i.</text:number>
                      <text:p text:style-name="al">per week: € 2,11</text:p>
                    </text:list-item>
                  </text:list>
                </text:list-item>
              </text:list>
            </text:list-item>
          </text:list>
          <text:p text:style-name="al"/>
          <text:list text:style-name="id1-3-2-4-15">
            <text:list-item text:style-override="id1-3-2-4-15-1">
              <text:number>7.</text:number>
              <text:p text:style-name="al">KERMISSEN</text:p>
              <text:p text:style-name="al">Voor het innemen van gemeentegrond ten behoeve van kermissen, per m<text:span text:style-name="sup">2</text:span> in gebruik genomen oppervlakte:</text:p>
              <text:list text:style-name="id1-3-2-4-15-1-4">
                <text:list-item text:style-override="id1-3-2-4-15-1-4-1">
                  <text:number>a.</text:number>
                  <text:p text:style-name="al">per dag: € 0,84</text:p>
                </text:list-item>
              </text:list>
              <text:list text:style-name="id1-3-2-4-15-1-5">
                <text:list-item text:style-override="id1-3-2-4-15-1-5-1">
                  <text:number>b.</text:number>
                  <text:p text:style-name="al">per week: € 3,24</text:p>
                </text:list-item>
              </text:list>
            </text:list-item>
          </text:list>
          <text:p text:style-name="al"/>
          <text:list text:style-name="id1-3-2-4-17">
            <text:list-item text:style-override="id1-3-2-4-17-1">
              <text:number>8.</text:number>
              <text:p text:style-name="al">TERRASSEN</text:p>
              <text:p text:style-name="al">Voor het hebben van banken, stoelen, tafels, tochtschermen en dergelijke, per m² in gebruik genomen oppervlakte:</text:p>
              <text:p text:style-name="al"/>
              <text:list text:style-name="id1-3-2-4-17-1-5">
                <text:list-item text:style-override="id1-3-2-4-17-1-5-1">
                  <text:number>a.</text:number>
                  <text:p text:style-name="al">per week: € 2,23</text:p>
                </text:list-item>
              </text:list>
              <text:list text:style-name="id1-3-2-4-17-1-6">
                <text:list-item text:style-override="id1-3-2-4-17-1-6-1">
                  <text:number>b.</text:number>
                  <text:p text:style-name="al">per maand: € 6,02</text:p>
                </text:list-item>
              </text:list>
              <text:list text:style-name="id1-3-2-4-17-1-7">
                <text:list-item text:style-override="id1-3-2-4-17-1-7-1">
                  <text:number>c.</text:number>
                  <text:p text:style-name="al">per jaar: € 30,05</text:p>
                  <text:p text:style-name="al"/>
                  <text:p text:style-name="al">Een en ander met een minimum van: € 16,88</text:p>
                </text:list-item>
              </text:list>
            </text:list-item>
          </text:list>
          <text:p text:style-name="al"/>
          <text:list text:style-name="id1-3-2-4-19">
            <text:list-item text:style-override="id1-3-2-4-19-1">
              <text:number>9.</text:number>
              <text:p text:style-name="al">DIVERSE VOORWERPEN</text:p>
              <text:p text:style-name="al">Voor zover daaromtrent in voorgaande bepalingen niet uitdrukkelijk tarieven zijn vastgesteld worden de navolgende rechten geheven voor het gebruik of genot van voor de openbare dienst bestemde gemeentewerken, bezittingen of inrichtingen en voor het hebben van voorwerpen onder, op of boven openbare gemeentegrond of openbaar gemeentewater, per m<text:span text:style-name="sup">2</text:span> in gebruik genomen oppervlakte, voorzover het de volgende voorwerpen betreft:</text:p>
              <text:list text:style-name="id1-3-2-4-19-1-4">
                <text:list-item text:style-override="id1-3-2-4-19-1-4-1">
                  <text:number>•</text:number>
                  <text:p text:style-name="al">Containers;</text:p>
                </text:list-item>
                <text:list-item text:style-override="id1-3-2-4-19-1-4-2">
                  <text:number>•</text:number>
                  <text:p text:style-name="al">Winkelwagens;</text:p>
                </text:list-item>
                <text:list-item text:style-override="id1-3-2-4-19-1-4-3">
                  <text:number>•</text:number>
                  <text:p text:style-name="al">Braderieën;</text:p>
                </text:list-item>
                <text:list-item text:style-override="id1-3-2-4-19-1-4-4">
                  <text:number>•</text:number>
                  <text:p text:style-name="al">Circussen;</text:p>
                </text:list-item>
                <text:list-item text:style-override="id1-3-2-4-19-1-4-5">
                  <text:number>•</text:number>
                  <text:p text:style-name="al">Rails;</text:p>
                </text:list-item>
                <text:list-item text:style-override="id1-3-2-4-19-1-4-6">
                  <text:number>•</text:number>
                  <text:p text:style-name="al">Hoogwerkers;</text:p>
                </text:list-item>
                <text:list-item text:style-override="id1-3-2-4-19-1-4-7">
                  <text:number>•</text:number>
                  <text:p text:style-name="al">Aanhangwagens;</text:p>
                </text:list-item>
                <text:list-item text:style-override="id1-3-2-4-19-1-4-8">
                  <text:number>•</text:number>
                  <text:p text:style-name="al">Opleggers;</text:p>
                  <text:p text:style-name="al"/>
                </text:list-item>
              </text:list>
              <text:list text:style-name="id1-3-2-4-19-1-5">
                <text:list-item text:style-override="id1-3-2-4-19-1-5-1">
                  <text:number>a.</text:number>
                  <text:p text:style-name="al">per week: € 2,23</text:p>
                </text:list-item>
              </text:list>
              <text:list text:style-name="id1-3-2-4-19-1-6">
                <text:list-item text:style-override="id1-3-2-4-19-1-6-1">
                  <text:number>b.</text:number>
                  <text:p text:style-name="al">per maand: € 6,02</text:p>
                </text:list-item>
              </text:list>
              <text:list text:style-name="id1-3-2-4-19-1-7">
                <text:list-item text:style-override="id1-3-2-4-19-1-7-1">
                  <text:number>c.</text:number>
                  <text:p text:style-name="al">per jaar: € 30,05</text:p>
                  <text:p text:style-name="al"/>
                  <text:p text:style-name="al">Een en ander met een minimum van: € 16,88</text:p>
                </text:list-item>
              </text:list>
            </text:list-item>
          </text:list>
          <text:p text:style-name="al"/>
          <text:p text:style-name="al">Behorend bij het raadsbesluit, nummer 2017 - 14569 van 31 oktober 2017.</text:p>
          <text:p text:style-name="al"/>
          <text:p text:style-name="al">De griffier van de gemeente Zwijnd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837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Gemeente Zwij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76</meta:user-defined>
    <meta:user-defined meta:name="OVERHEIDop.GmbID/DC.identifier">gmb-2017-2183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wijndrecht</meta:user-defined>
    <meta:user-defined meta:name="DC.source">artikel 228 van de Gemeentewet;1.0:c:BWBR0005416&amp;artikel=228&amp;g=2017-07-01</meta:user-defined>
    <meta:user-defined meta:name="OVERHEIDop.referentienummer">2017-14569</meta:user-defined>
    <meta:user-defined meta:name="DCTERMS.alternative">Verordening Precariobelasting Gemeente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350_1</meta:user-defined>
    <meta:user-defined meta:name="OVERHEIDop.versieInformatie"/>
  </office:meta>
</office:document-meta>
</file>