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gevelreclame, Biesbosch 225, Amstelveen - Zaaknummer Z-2016/0024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6 februari 2017</text:span>
          </text:p>
            <text:p text:style-name="common-al">Het plaats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0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3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gevelreclame, Biesbosch 225, Amstelveen - Zaaknummer Z-2016/002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37</meta:user-defined>
    <meta:user-defined meta:name="OVERHEIDop.GmbID/DC.identifier">gmb-2017-21837</meta:user-defined>
    <meta:user-defined meta:name="OVERHEID.TaxonomieBeleidsagenda/OVERHEID.category">Ruimte en infrastructuur | Organisatie en beleid</meta:user-defined>
    <meta:user-defined meta:name="OVERHEIDop.referentienummer">Z-2016/002431</meta:user-defined>
    <meta:user-defined meta:name="DCTERMS.abstract">Het plaatsen van gevel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C 225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6 480898</meta:user-defined>
    <meta:user-defined meta:name="OVERHEIDop.versieInformatie"/>
  </office:meta>
</office:document-meta>
</file>