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achterzijde woning, De Genestetstraat 39 (zaaknummer 3869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Genestetstraat 39 </text:span>
            <text:span text:style-name="nadrukvet">– </text:span>ontvangen 3 december 2017 voor het uitbouwen van de woning aan de achterzijde op het balk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36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6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6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achterzijde woning, De Genestetstraat 39 (zaaknummer 386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365</meta:user-defined>
    <meta:user-defined meta:name="OVERHEIDop.GmbID/DC.identifier">gmb-2017-218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C 39</meta:user-defined>
    <meta:user-defined meta:name="OVERHEIDop.woonplaats">Zwolle</meta:user-defined>
    <meta:user-defined meta:name="OVERHEIDop.straatnaam">De Geneste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18 503351</meta:user-defined>
    <meta:user-defined meta:name="OVERHEIDop.versieInformatie"/>
  </office:meta>
</office:document-meta>
</file>