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rompenbergerweg 32 (kappen 1 boom); 430946; 29-11-2017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29-11-2017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218363</text:span><text:line-break/><text:date style:data-style-name="dag" text:fixed="true" text:date-value="2017-12-11"/><text:line-break/><text:date style:data-style-name="jaar" text:fixed="true" text:date-value="2017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8363</text:span><text:date style:data-style-name="nicedate" text:fixed="true" text:date-value="2017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8363</text:span><text:date style:data-style-name="nicedate" text:fixed="true" text:date-value="2017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rompenbergerweg 32 (kappen 1 boom); 430946; 29-11-2017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1</meta:user-defined>
    <meta:user-defined meta:name="OVERHEIDop.publicationIssue">218363</meta:user-defined>
    <meta:user-defined meta:name="OVERHEIDop.GmbID/DC.identifier">gmb-2017-21836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7BG 32</meta:user-defined>
    <meta:user-defined meta:name="OVERHEIDop.woonplaats">Hilversum</meta:user-defined>
    <meta:user-defined meta:name="OVERHEIDop.straatnaam">Trompenbergerweg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op.externeBijlage">Publiceerbare aanvraag|exb-2017-59388</meta:user-defined>
    <meta:user-defined meta:name="OVERHEID.EPSG28992/DC.spatial">139653 472291</meta:user-defined>
    <meta:user-defined meta:name="OVERHEIDop.versieInformatie"/>
  </office:meta>
</office:document-meta>
</file>