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Schaanstraat 6, 4861 RE </text:p>
            <text:p text:style-name="common-al">plaatsen tijdelijke woonun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3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36</meta:user-defined>
    <meta:user-defined meta:name="OVERHEIDop.GmbID/DC.identifier">gmb-2017-21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Schaa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38 389391</meta:user-defined>
    <meta:user-defined meta:name="OVERHEIDop.versieInformatie"/>
  </office:meta>
</office:document-meta>
</file>