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de garage in een slaapkamer, Belle van Zuylenlaan 57, Amstelveen - Zaaknummer Z-2017/05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december 2017</text:span>
          </text:p>
            <text:p text:style-name="common-al">Het veranderen van de garage in een slaap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de garage in een slaapkamer, Belle van Zuylenlaan 57, Amstelveen - Zaaknummer Z-2017/05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58</meta:user-defined>
    <meta:user-defined meta:name="OVERHEIDop.GmbID/DC.identifier">gmb-2017-218358</meta:user-defined>
    <meta:user-defined meta:name="OVERHEID.TaxonomieBeleidsagenda/OVERHEID.category">Ruimte en infrastructuur | Organisatie en beleid</meta:user-defined>
    <meta:user-defined meta:name="OVERHEIDop.referentienummer">Z-2017/051989</meta:user-defined>
    <meta:user-defined meta:name="DCTERMS.abstract">Het veranderen van de garage in een slaap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G 57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4 480758</meta:user-defined>
    <meta:user-defined meta:name="OVERHEIDop.versieInformatie"/>
  </office:meta>
</office:document-meta>
</file>