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KRIJKDREEF TEGENOVER DE DOLTEN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Frankrijkdreef tegenover De Dolten 11 te Heerenveen (07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8352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52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ANKRIJKDREEF TEGENOVER DE DOLTEN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52</meta:user-defined>
    <meta:user-defined meta:name="OVERHEIDop.GmbID/DC.identifier">gmb-2017-218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SB 11</meta:user-defined>
    <meta:user-defined meta:name="OVERHEIDop.woonplaats">Heerenveen</meta:user-defined>
    <meta:user-defined meta:name="OVERHEIDop.straatnaam">De Dolt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845 554849</meta:user-defined>
    <meta:user-defined meta:name="OVERHEIDop.versieInformatie"/>
  </office:meta>
</office:document-meta>
</file>