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(correctie) “t Zeuv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“t Zeuvende, voor het innemen van een standplaats voor het verkopen van oliebollen bij Cafetaria Moos in Bemmel op 29,30 en 31 december 2017 (4-12-2017) (<text:span text:style-name="nadrukcur">6681 BP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833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3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3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 (correctie) “t Zeuve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338</meta:user-defined>
    <meta:user-defined meta:name="OVERHEIDop.GmbID/DC.identifier">gmb-2017-2183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P 62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37 433488</meta:user-defined>
    <meta:user-defined meta:name="OVERHEIDop.versieInformatie"/>
  </office:meta>
</office:document-meta>
</file>