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Korteraar, Korteraarseweg tussen 121 en 121A-  verleggen waterlo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tussen 121 en 121A, Ter Aar - zaak nr. W-2017-0313 - omgevingsvergunning voor het planologisch mogelijk maken van het verleggen van waterlopen op gronden met de bestemming verkeer is verleend - verzonden 6 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3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Korteraar, Korteraarseweg tussen 121 en 121A-  verleggen water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35</meta:user-defined>
    <meta:user-defined meta:name="OVERHEIDop.GmbID/DC.identifier">gmb-2017-218335</meta:user-defined>
    <meta:user-defined meta:name="OVERHEID.TaxonomieBeleidsagenda/OVERHEID.category">Ruimte en infrastructuur | Organisatie en beleid</meta:user-defined>
    <meta:user-defined meta:name="OVERHEIDop.referentienummer">W-2017-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K 12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93 463745</meta:user-defined>
    <meta:user-defined meta:name="OVERHEIDop.versieInformatie"/>
  </office:meta>
</office:document-meta>
</file>