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straat 2 (voormalig badhuis, L4071, L 4072) (verbouwen en gedeeltelijk slopen van een monumentaal pand); 431399; 2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33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3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3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doornstraat 2 (voormalig badhuis, L4071, L 4072) (verbouwen en gedeeltelijk slopen van een monumentaal pand); 431399; 2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34</meta:user-defined>
    <meta:user-defined meta:name="OVERHEIDop.GmbID/DC.identifier">gmb-2017-218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R 2</meta:user-defined>
    <meta:user-defined meta:name="OVERHEIDop.woonplaats">Hilversum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83</meta:user-defined>
    <meta:user-defined meta:name="OVERHEID.EPSG28992/DC.spatial">139945 469997</meta:user-defined>
    <meta:user-defined meta:name="OVERHEIDop.versieInformatie"/>
  </office:meta>
</office:document-meta>
</file>