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aanbouw met kelder, Stationsstraat 15, Amstelveen - Zaaknummer Z-2016/067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aanbouw met kelder aan de achterzijde van het pand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3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aanbouw met kelder, Stationsstraat 15, Amstelveen - Zaaknummer Z-2016/067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33</meta:user-defined>
    <meta:user-defined meta:name="OVERHEIDop.GmbID/DC.identifier">gmb-2017-21833</meta:user-defined>
    <meta:user-defined meta:name="OVERHEID.TaxonomieBeleidsagenda/OVERHEID.category">Ruimte en infrastructuur | Organisatie en beleid</meta:user-defined>
    <meta:user-defined meta:name="OVERHEIDop.referentienummer">Z-2016/067352</meta:user-defined>
    <meta:user-defined meta:name="DCTERMS.abstract">Het plaatsen van een aanbouw met kelder aan de achterzijde van het pand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15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79438</meta:user-defined>
    <meta:user-defined meta:name="OVERHEIDop.versieInformatie"/>
  </office:meta>
</office:document-meta>
</file>