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6A in Ledeacker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 het uitbreiden van het bedrijfsgebouw (bouwen) is door de aanvrager ingetrokken.</text:p>
            <text:p text:style-name="common-al"/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832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6A in Ledeacker (intrekking 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26</meta:user-defined>
    <meta:user-defined meta:name="OVERHEIDop.GmbID/DC.identifier">gmb-2017-218326</meta:user-defined>
    <meta:user-defined meta:name="OVERHEID.TaxonomieBeleidsagenda/OVERHEID.category">Ruimte en infrastructuur | Organisatie en beleid</meta:user-defined>
    <meta:user-defined meta:name="OVERHEIDop.referentienummer">Z/17/026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A 16a</meta:user-defined>
    <meta:user-defined meta:name="OVERHEIDop.woonplaats">Ledeack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796 405196</meta:user-defined>
    <meta:user-defined meta:name="OVERHEIDop.versieInformatie"/>
  </office:meta>
</office:document-meta>
</file>