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voordeuren en het aanpassen van de raampartij in de achtergevel, Amsterdamseweg 512 en 512 A, Amstelveen - Zaaknummer Z-2017/046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7</text:span>
          </text:p>
            <text:p text:style-name="common-al">Het vervangen van de voordeuren in de entree van de voorgevel en het aanpassen van de raampartij i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1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voordeuren en het aanpassen van de raampartij in de achtergevel, Amsterdamseweg 512 en 512 A, Amstelveen - Zaaknummer Z-2017/046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15</meta:user-defined>
    <meta:user-defined meta:name="OVERHEIDop.GmbID/DC.identifier">gmb-2017-218315</meta:user-defined>
    <meta:user-defined meta:name="OVERHEID.TaxonomieBeleidsagenda/OVERHEID.category">Ruimte en infrastructuur | Organisatie en beleid</meta:user-defined>
    <meta:user-defined meta:name="OVERHEIDop.referentienummer">Z-2017/046762</meta:user-defined>
    <meta:user-defined meta:name="DCTERMS.abstract">Het vervangen van de voordeuren in de entree van de voorgevel en het aanpassen van de raampartij i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1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9 481395</meta:user-defined>
    <meta:user-defined meta:name="OVERHEIDop.versieInformatie"/>
  </office:meta>
</office:document-meta>
</file>