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lustlaan voor 4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december 2017 een aanvraag voor een omgevingsvergunning ontvangen. Dit betreft het kappen van een boom ter plaatse van de Waterlustlaan voor 41 in Gouda. De aanvraag is geregistreerd onder kenmerk 2017294350.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8309</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309</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309</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terlustlaan voor 41 in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309</meta:user-defined>
    <meta:user-defined meta:name="OVERHEIDop.GmbID/DC.identifier">gmb-2017-218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LE 4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625 450008</meta:user-defined>
    <meta:user-defined meta:name="OVERHEIDop.versieInformatie"/>
  </office:meta>
</office:document-meta>
</file>