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wijzingsbesluit cameratoezicht Molenstraat e.o.</text:p>
      <text:section text:name="regeling_id1-3-2" text:style-name="regeling">
        <text:section text:name="aanhef_id1-3-2-1" text:style-name="aanhef">
          <text:section text:name="preambule_id1-3-2-1-1" text:style-name="preambule">
            <text:p text:style-name="al">De burgemeester  van de gemeente Nijmegen</text:p>
            <text:p text:style-name="al">d.d. 07 december 2017</text:p>
            <text:p text:style-name="al"/>
            <text:p text:style-name="al">Gelet op</text:p>
            <text:p text:style-name="al">Artikel 151c Gemeentewet en artikel 2.8.1 van de Algemene Plaatselijke Verordening</text:p>
            <text:p text:style-name="al"/>
            <text:p text:style-name="al">Overwegende dat</text:p>
            <text:p text:style-name="al">het in het kader van het belang van de handhaving van de openbare orde tijdens uitgaansavonden en de  veiligheid van het uitgaanspubliek, centrumbewoners en andere gebruikers van de Molenstraat noodzakelijk is gebleken  een structurele vorm van cameratoezicht, gebaseerd op de bevoegdheid van artikel 151c Gemeentewet, in te zetten; </text:p>
            <text:p text:style-name="al">het daarnaast  in het belang van de handhaving van de openbare orde en veiligheid  in verband met de langdurige en structurele overlast van dealers in de omgeving Tweede Walstraat , Vlaamsegas  en Eilbrachtstraat  noodzakelijk is gebleken een structurele vorm van cameratoezicht, gebaseerd op de bevoegdheid van artikel 151c Gemeentewet, in te zetten; </text:p>
            <text:p text:style-name="al">in de gezagsdriehoek op 7 december 2017  het overleg  met de officier van justitie  zoals bedoeld in artikel 151c lid 3 heeft plaatsgevonden over de periode dat het daadwerkelijk gebruik van de camera’s plaatsvindt en over de uitkijktijden;  </text:p>
            <text:p text:style-name="al">het cameratoezicht in de  hierna genoemde gebieden voldoet aan de eisen die artikel 151c van de Gemeentewet stelt aan het instellen van cameratoezicht (bijvoorbeeld kenbaarheid van cameratoezicht, proportionaliteit, subsidiariteit);</text:p>
            <text:p text:style-name="al">in de brief van 7 december 2017 aan de Gemeenteraad van Nijmegen de motivering en de gemaakte afwegingen die  ten grondslag liggen aan dit besluit nog nader toegelicht worden;</text:p>
            <text:p text:style-name="al">er gelet op de geconstateerde openbare ordeverstoringen op de aan te wijzen locaties gekozen wordt voor een 24-uurs opnameregime en een op de situatie  toegesneden uitkijktijdenregim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ver te gaan tot het inzetten van camera’s als  bedoeld in artikel 151c tweede lid sub a Gemeentewet jo artikel 2.8.1 APV in het gebied bestaande uit de straten:</text:p>
            <text:p text:style-name="al">de Molenstraat,  de Vlaamsegas, de Eilbrachtstraat en de Tweede Walstraat; </text:p>
            <text:p text:style-name="al">de duur van de inzet van de camera’s, als bedoeld in artikel 151c,  tweede lid sub b Gemeentewet, te laten eindigen op  1 januari 2020;  </text:p>
            <text:p text:style-name="al">de periode, waarin het daadwerkelijk gebruik van de camera’s plaatsvindt, vast te stellen op 24 uur per dag;</text:p>
            <text:p text:style-name="al">als uitkijktijden, gedurende  welke periode de met de camera’s gemaakte beelden in elk geval rechtstreeks worden uitgekeken, vast te stellen de periode tussen 20.00 uur en 07.00 uur op donderdag, vrijdag en zaterdag,  voor zover het de camera’s met betrekking tot de uitgaansoverlast Molenstraat betreft; </text:p>
            <text:p text:style-name="al">als uitkijktijden, gedurende  welke periode de met de camera’s gemaakte beelden in elk geval rechtstreeks worden uitgekeken, vast te stellen dagelijks de periode tussen 14.00 en 04.00 uur, voor zover het de camera’s in het kader van het tegengaan van drugsgerelateerde overlast in de Vlaamsegas, Eilbrachtstraat en Tweede Walstraat betreft; </text:p>
            <text:p text:style-name="al"/>
          </text:section>
        </text:section>
        <text:section text:name="regeling-sluiting_id1-3-2-3" text:style-name="regeling-sluiting">
          <text:section text:name="ondertekening_id1-3-2-3-1">
            <text:p><text:span text:style-name="functie">De burgemeester van Nijmegen</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30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0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0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Aanwijzingsbesluit cameratoezicht Molenstraat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06</meta:user-defined>
    <meta:user-defined meta:name="OVERHEIDop.GmbID/DC.identifier">gmb-2017-218306</meta:user-defined>
    <meta:user-defined meta:name="OVERHEID.TaxonomieBeleidsagenda/OVERHEID.category">Openbare orde en veiligheid | Organisatie en beleid</meta:user-defined>
    <meta:user-defined meta:name="OVERHEID.Gemeente/DC.spatial">Nijmegen</meta:user-defined>
    <meta:user-defined meta:name="DC.source">artikel 151c van de Gemeentewet;1.0:c:BWBR0005416&amp;artikel=151c&amp;g=2017-07-01</meta:user-defined>
    <meta:user-defined meta:name="OVERHEIDop.referentienummer">Besluit van de burgemeester van 7 december 2017, nr. 17.0011401</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PostcodeHuisnummer/OVERHEIDop.postcodeHuisnummer">6511HA 57</meta:user-defined>
    <meta:user-defined meta:name="OVERHEIDop.woonplaats">Nijmegen</meta:user-defined>
    <meta:user-defined meta:name="OVERHEIDop.straatnaam">Molenstraat</meta:user-defined>
    <meta:user-defined meta:name="xs:date/OVERHEIDop.startdatum">2017-12-11</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04347_1</meta:user-defined>
    <meta:user-defined meta:name="OVERHEID.EPSG28992/DC.spatial">187721 428491</meta:user-defined>
    <meta:user-defined meta:name="OVERHEIDop.versieInformatie"/>
  </office:meta>
</office:document-meta>
</file>