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rapport van de bodemsanering voor Galecopperbrug Oostzijde (Griffioenlaan ongenummerd) te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c Wet bodembescherming hebben besloten in te stemmen met het  evaluatierapport van de bodemsanering voor Galecopperbrug Oostzijde (Griffioenlaan ongenummerd) te Utrecht.</text:p>
            <text:p text:style-name="common-al"/>
            <text:p text:style-name="common-al">
            <text:span text:style-name="nadrukcur">Er wordt ingestemd met het ingediende  evaluatieverslag voor de locatie Galecopperbrug Oostzijde (Griffioenlaan ongenummerd) te Utrecht, kadastraal bekend als Gemeente Utrecht, sectie R, nummers 348 (ged.), 538 <text:span text:style-name="nadrukcur">(ged.), 678, 797 <text:span text:style-name="nadrukcur">(ged.), 885 <text:span text:style-name="nadrukcur">(ged.), 1000 <text:span text:style-name="nadrukcur">(ged.) en sectie T nummer 1045 <text:span text:style-name="nadrukcur">(ged.).</text:span></text:span></text:span></text:span></text:span></text:span>
          </text:p>
            <text:p text:style-name="common-al"/>
            <text:p text:style-name="common-al">Inzage</text:p>
            <text:p text:style-name="common-al"/>
            <text:p text:style-name="common-al">Het besluit en de bijbehorende stukken liggen 6 weken ter  inzage in het Stadskantoor Utrecht, balie 5e etage, Stadsplateau 1 te Utrecht,  elke werkdag van 09.00 uur tot 12.00 uur.</text:p>
            <text:p text:style-name="common-al">Er kan in deze periode schriftelijk of digitaal bezwaar  gemaakt worden tegen dit besluit bij het College van burgemeester en wethouders  van Utrecht, T.a.v. Juridische Zaken, Betreft: bezwaarschrift, Postbus 16200,  3500 CE Utrecht of digitaal via <text:a xlink:href="http://www.utrecht.nl/bezwaar" xlink:type="simple">www.utrecht.nl/bezwaar</text:a>.</text:p>
            <text:p text:style-name="common-al">Voor technisch inhoudelijke vragen kunt u zich gedurende de  gehele procedure wenden tot de projectleider,</text:p>
            <text:p text:style-name="common-al"/>
            <text:p text:style-name="common-al">A. Hulshof, RUD Utrecht (tel. 030-7023141)</text:p>
            <text:p text:style-name="common-al"/>
            <text:p text:style-name="common-al">Voor vragen over de gang van zaken bij procedures van de  Wet bodembescherming kunt u contact opnemen met afdeling Milieu en Mobiliteit,  bureau Expertise Milieu (tel. 030 ‑ 286 48 57). Algemene informatie over  bodemverontreiniging kunt u vinden op de bodemwebsite van de gemeente Utrecht <text:a xlink:href="http://www.utrecht.nl/milieu/bodem" xlink:type="simple">www.utrecht.nl/milieu/bodem</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8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aluatierapport van de bodemsanering voor Galecopperbrug Oostzijde (Griffioenlaan ongenummerd) 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83</meta:user-defined>
    <meta:user-defined meta:name="OVERHEIDop.GmbID/DC.identifier">gmb-2017-2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LD 1</meta:user-defined>
    <meta:user-defined meta:name="OVERHEIDop.woonplaats">Utrecht</meta:user-defined>
    <meta:user-defined meta:name="OVERHEIDop.straatnaam">Mauritiuslaa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5666 452225</meta:user-defined>
    <meta:user-defined meta:name="OVERHEIDop.versieInformatie"/>
  </office:meta>
</office:document-meta>
</file>