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5 september 2017, kenmerk SBC/1919676;</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
            <text:p text:style-name="al">b e s l u i t :</text:p>
            <text:p text:style-name="al"/>
            <text:p text:style-name="al"/>
            <text:p text:style-name="al">vast te stellen de volgende</text:p>
            <text:p text:style-name="al">Verordening op de heffing en invordering van de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 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 De belasting bedraagt per perceel per jaar € 275,88</text:p>
              </text:list-item>
              <text:list-item text:style-override="id1-3-2-2-4-2-2">
                <text:number>2.</text:number>
                <text:p text:style-name="al">De belasting als bedoeld onder 1. wordt vermeerderd voor het in bruikleen hebben van een extra container ten behoeve van restafval per container per jaar met € 85,08</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 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feitelijk gebruik neemt.</text:p>
              </text:list-item>
              <text:list-item text:style-override="id1-3-2-2-7-2-5">
                <text:number>5.</text:number>
                <text:p text:style-name="al">Belastingbedragen van minder dan € 10,00 worden niet geheven.</text:p>
              </text:list-item>
              <text:list-item text:style-override="id1-3-2-2-7-2-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ze verordening treedt in werking met ingang van 1 januari 2018.</text:p>
              </text:list-item>
              <text:list-item text:style-override="id1-3-2-2-10-2-2">
                <text:number>2.</text:number>
                <text:p text:style-name="al">De Verordening op de heffing en de invordering van de afvalstoffenheffing 2017, vastgesteld op 20 december 2016, wordt ingetrokken op de in het derde lid genoemde datum van ingang van de heffing met dien verstande dat zij van toepassing blijft op de belastbare feiten die zich voor die datum hebben voorgedaan.</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afvalstoffenheff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oelichting Verordening afvalstoffenheffing 2018</text:p>
          <text:p text:style-name="al"/>
          <text:p text:style-name="al">Particuliere huishoudens betalen afvalstoffenheffing. Deze heffing dient om de kosten van het inzamelen en verwerken van huishoudelijk afval in rekening te kunnen brengen bij gebruikers van alle woningen waarvoor de gemeente op grond van de Wet milieubeheer afval inzamelt.</text:p>
          <text:p text:style-name="al"/>
          <text:p text:style-name="al">Het tarief voor de afvalstoffenheffing (een vast bedrag per woning) en het tarief voor een extra minicontainer voor restafval zijn in 2018 ten opzichte van 2017 geïndexeerd met 1,7%. </text:p>
          <text:p text:style-name="al"/>
          <text:p text:style-name="al">De Wet milieubeheer maakt het sinds 1 januari 2012 mogelijk om bij kamerverhuur in plaats van één van de bewoners de verhuurder aan te slaan voor de afvalstoffenheffing. De verhuurder heeft de mogelijkheid deze heffing te verhalen op de gebrui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9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9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98</meta:user-defined>
    <meta:user-defined meta:name="OVERHEIDop.GmbID/DC.identifier">gmb-2017-218298</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7-01</meta:user-defined>
    <meta:user-defined meta:name="DC.source">artikel 219 van de Gemeentewet;1.0:c:BWBR0005416&amp;artikel=219&amp;g=2017-07-01</meta:user-defined>
    <meta:user-defined meta:name="OVERHEIDop.referentienummer">1926113</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46_1</meta:user-defined>
    <meta:user-defined meta:name="OVERHEIDop.versieInformatie"/>
  </office:meta>
</office:document-meta>
</file>