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oer jeugdhulp Gouda 2018</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t op artikel 2.3, tweede lid, van de Jeugdwet en artikel 4:81, eerste lid, van de Algemene wet bestuursrecht; </text:p>
            <text:p text:style-name="al">besluit vast te stellen de Beleidsregels vervoer jeugdhulp Gouda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college acht een vervoersvoorziening voor een jeugdige noodzakelijk indien er een medische noodzaak is voor vervoer. Daarvan is sprake als de jeugdige vanwege een lichamelijke, verstandelijke, psychische of zintuiglijke beperking niet in staat is (eventueel onder begeleiding van een volwassene) gebruik te maken van het openbaar vervoer. </text:p>
              </text:list-item>
              <text:list-item text:style-override="id1-3-2-2-1-2-2">
                <text:number>2.</text:number>
                <text:p text:style-name="al"> De medische noodzaak wordt vastgesteld middels een medische verklaring van een arts, medisch specialist of naar het oordeel van het sociaal team jeugd. De medische noodzaak voor individueel taxivervoer wordt door een onafhankelijk arts vastgesteld.</text:p>
              </text:list-item>
            </text:list>
          </text:section>
          <text:section text:name="artikel_id1-3-2-2-2" text:style-name="artikel">
            <text:p text:style-name="artikel_kop_titel"><text:span text:style-name="artikel_kop_label">Artikel 2</text:span> </text:p>
            <text:p text:style-name="al">Het college acht een vervoersvoorziening voor een jeugdige noodzakelijk indien ouders en/of de jeugdige niet in staat zijn op eigen kracht, of met behulp van hun sociaal netwerk, vervoer te organiseren, of wel in staat zijn het te organiseren maar de afstand en frequentie van vervoer naar jeugdhulp is dermate groot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text:p>
          </text:section>
          <text:section text:name="artikel_id1-3-2-2-3" text:style-name="artikel">
            <text:p text:style-name="artikel_kop_titel"><text:span text:style-name="artikel_kop_label">Artikel</text:span> <text:span text:style-name="artikel_kop_nr">3</text:span> </text:p>
            <text:p text:style-name="al">De vervoersvoorziening betreft uitsluitend vervoer van en naar de locatie waar de jeugdhulp wordt geboden, voor zover geen aanspraak kan worden gemaakt op artikel 5 van de Beleidsregels leerlingenvervoer Gouda 2015.</text:p>
          </text:section>
          <text:section text:name="artikel_id1-3-2-2-4" text:style-name="artikel">
            <text:p text:style-name="artikel_kop_titel"><text:span text:style-name="artikel_kop_label">Artikel </text:span> <text:span text:style-name="artikel_kop_nr">4 </text:span> </text:p>
            <text:p text:style-name="al">De Beleidsregels vervoer jeugdhulp Gouda worden ingetrokken</text:p>
          </text:section>
          <text:section text:name="artikel_id1-3-2-2-5" text:style-name="artikel">
            <text:p text:style-name="artikel_kop_titel"><text:span text:style-name="artikel_kop_label">Artikel</text:span> <text:span text:style-name="artikel_kop_nr"> 5</text:span> </text:p>
            <text:p text:style-name="al">Deze beleidsregels treden in werking op 1 januari 2018.</text:p>
          </text:section>
          <text:section text:name="artikel_id1-3-2-2-6" text:style-name="artikel">
            <text:p text:style-name="artikel_kop_titel"><text:span text:style-name="artikel_kop_label">Artikel</text:span> <text:span text:style-name="artikel_kop_nr"> 6</text:span> </text:p>
            <text:p text:style-name="al">Deze beleidsregels worden aangehaald als: Beleidsregels vervoer jeugdhulp Gouda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9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voer jeugdhulp Gou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95</meta:user-defined>
    <meta:user-defined meta:name="OVERHEIDop.GmbID/DC.identifier">gmb-2017-218295</meta:user-defined>
    <meta:user-defined meta:name="OVERHEID.TaxonomieBeleidsagenda/OVERHEID.category">Zorg en gezondheid | Organisatie en beleid</meta:user-defined>
    <meta:user-defined meta:name="OVERHEID.Gemeente/DC.spatial">Gouda</meta:user-defined>
    <meta:user-defined meta:name="DC.source">Onbekend;</meta:user-defined>
    <meta:user-defined meta:name="DCTERMS.alternative">Beleidsregels vervoer jeugdhulp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versieInformatie"/>
  </office:meta>
</office:document-meta>
</file>