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slaan van gasflessen t.b.v. laboratoriumactiviteiten op het adres Torenweg 4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slaan van gasflessen t.b.v. laboratoriumactiviteiten op het adres Torenweg 4 in Ittervoor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29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slaan van gasflessen t.b.v. laboratoriumactiviteiten op het adres Torenweg 4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93</meta:user-defined>
    <meta:user-defined meta:name="OVERHEIDop.GmbID/DC.identifier">gmb-2017-218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DE</meta:user-defined>
    <meta:user-defined meta:name="OVERHEIDop.woonplaats">Ittervoort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406 354219</meta:user-defined>
    <meta:user-defined meta:name="OVERHEIDop.versieInformatie"/>
  </office:meta>
</office:document-meta>
</file>