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4-1-1">
      <style:table-column-properties style:rel-column-width="18*"/>
    </style:style>
    <style:style style:family="table-column" style:parent-style-name="colspec" style:name="id1-3-2-5-34-1-2">
      <style:table-column-properties style:rel-column-width="19*"/>
    </style:style>
    <style:style style:family="table-column" style:parent-style-name="colspec" style:name="id1-3-2-5-34-1-3">
      <style:table-column-properties style:rel-column-width="19*"/>
    </style:style>
    <style:style style:family="table-column" style:parent-style-name="colspec" style:name="id1-3-2-5-34-1-4">
      <style:table-column-properties style:rel-column-width="19*"/>
    </style:style>
    <style:style style:family="table-column" style:parent-style-name="colspec" style:name="id1-3-2-5-34-1-5">
      <style:table-column-properties style:rel-column-width="19*"/>
    </style:style>
    <style:style style:family="table-column" style:parent-style-name="colspec" style:name="id1-3-2-5-37-1-1">
      <style:table-column-properties style:rel-column-width="14*"/>
    </style:style>
    <style:style style:family="table-column" style:parent-style-name="colspec" style:name="id1-3-2-5-37-1-2">
      <style:table-column-properties style:rel-column-width="80*"/>
    </style:style>
    <style:style style:family="table-column" style:parent-style-name="colspec" style:name="id1-3-2-5-42-1-1">
      <style:table-column-properties style:rel-column-width="19*"/>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38*"/>
    </style:style>
    <style:style style:family="table-column" style:parent-style-name="colspec" style:name="id1-3-2-5-42-1-4">
      <style:table-column-properties style:rel-column-width="22*"/>
    </style:style>
  </office:automatic-styles>
  <office:body>
    <office:text>
      <text:p text:style-name="new_page_staatscourant"/>
      <text:p text:style-name="single-kop-titel">Verordening op de heffing en invordering van reinigingsrecht 2018</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5 september 2017, kenmerk SBC/1919846;</text:p>
            <text:p text:style-name="al"/>
            <text:p text:style-name="al">overwegende,</text:p>
            <text:p text:style-name="al">dat het noodzakelijk is een nieuwe, integrale Verordening op de heffing en invordering van reinigingsrecht vast te stellen in verband met wijziging van de tarieven en overige wijzigingen;</text:p>
            <text:p text:style-name="al"/>
            <text:p text:style-name="al">gelet op de artikelen 216 en 229, eerste lid, aanhef en onderdelen a. en b. van de Gemeentewet;</text:p>
            <text:p text:style-name="al"/>
            <text:p text:style-name="al">b e s l u i t :</text:p>
            <text:p text:style-name="al"/>
            <text:p text:style-name="al">vast te stellen de volgende</text:p>
            <text:p text:style-name="al">Verordening op de heffing en invordering van reinigingsrech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bedrijf: een natuurlijke dan wel rechtspersoon niet zijnde een particuliere huishouding;</text:p>
              </text:list-item>
              <text:list-item text:style-override="id1-3-2-2-1-3-2">
                <text:number>b.</text:number>
                <text:p text:style-name="al"> afvalstoffen: alle stoffen, preparaten of andere producten, waarvan de houder zich, met het oog op de verwijdering daarvan, ontdoet, voornemens is zich te ontdoen of zich moet ontdoen;</text:p>
              </text:list-item>
              <text:list-item text:style-override="id1-3-2-2-1-3-3">
                <text:number>c.</text:number>
                <text:p text:style-name="al"> bedrijfsafvalstoffen: afvalstoffen, niet zijnde huishoudelijke afvalstoffen, afvalwater, autowrakken of gevaarlijke afvalstoffen;</text:p>
              </text:list-item>
              <text:list-item text:style-override="id1-3-2-2-1-3-4">
                <text:number>d.</text:number>
                <text:p text:style-name="al"> inzamelen: de activiteiten gericht op het ophalen of innemen van afvalstoffen die binnen de gemeente ter inzameling worden aangeboden;</text:p>
              </text:list-item>
              <text:list-item text:style-override="id1-3-2-2-1-3-5">
                <text:number>e.</text:number>
                <text:p text:style-name="al"> erkende inzamelaar: bedrijven die krachtens artikel 10.21 van de Wet milieubeheer bevoegd zijn bedrijfsafvalstoffen in te zamel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 Het recht als bedoeld in artikel 2 bedraagt per maand indien het bedrijf wordt ingedeeld in:</text:p>
                <text:p text:style-name="al">categorie 1 € 26,70</text:p>
                <text:p text:style-name="al">categorie 2 € 40,06</text:p>
                <text:p text:style-name="al">categorie 3 € 60,09</text:p>
                <text:p text:style-name="al">categorie 4 € 80,11</text:p>
                <text:p text:style-name="al">categorie 5 € 120,18</text:p>
              </text:list-item>
              <text:list-item text:style-override="id1-3-2-2-3-2-2">
                <text:number>2.</text:number>
                <text:p text:style-name="al"> 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bel.</text:p>
              </text:list-item>
              <text:list-item text:style-override="id1-3-2-2-3-2-3">
                <text:number>3.</text:number>
                <text:p text:style-name="al"> De bedragen genoemd in het eerste lid zijn inclusief 21% omzetbelasting.</text:p>
              </text:list-item>
              <text:list-item text:style-override="id1-3-2-2-3-2-4">
                <text:number>4.</text:number>
                <text:p text:style-name="al"> Voor de indeling in een categorie is de situatie op 1 januari van het kalenderjaar bepalend.</text:p>
              </text:list-item>
              <text:list-item text:style-override="id1-3-2-2-3-2-5">
                <text:number>5.</text:number>
                <text:p text:style-name="al"> In afwijking van lid 4 wordt bij nieuwe vestiging of bij belangrijke bedrijfs-uitbreiding de indeling vastgesteld dan wel herzien op basis van de situatie op de 15de van de maand, eerstvolgende na vestiging of bedrijfsuitbreiding.</text:p>
              </text:list-item>
              <text:list-item text:style-override="id1-3-2-2-3-2-6">
                <text:number>6.</text:number>
                <text:p text:style-name="al"> Bij overschrijding van de toegestane hoeveelheid aan te bieden afval wordt de indeling in een categorie overeenkomstig aangepast met ingang van de datum waarvoor het hogere afvalaanbod geldt.</text:p>
              </text:list-item>
              <text:list-item text:style-override="id1-3-2-2-3-2-7">
                <text:number>7.</text:number>
                <text:p text:style-name="al"> Periodiek vindt herijking plaats van de bedrijven binnen de categorieën. Indien een bedrijf meer afval aanbiedt dan is toegestaan binnen de categorie, kan de gemeente het bedrijf in de bijbehorende heffingscategorie indelen.</text:p>
              </text:list-item>
            </text:list>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1">
                <text:number>1.</text:number>
                <text:p text:style-name="al"> Het recht wordt geheven van het bedrijf op wiens aanvraag dan wel ten behoeve waarvan de inzameling en verwerking van de afvalstoffen als bedoeld in artikel 2 geschiedt.</text:p>
              </text:list-item>
              <text:list-item text:style-override="id1-3-2-2-5-2-2">
                <text:number>2.</text:number>
                <text:p text:style-name="al"> Elk bedrijf is verplicht van het produceren van bedrijfsafval aangifte te doen bij de gemeente.</text:p>
              </text:list-item>
              <text:list-item text:style-override="id1-3-2-2-5-2-3">
                <text:number>3.</text:number>
                <text:p text:style-name="al"> 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2-4">
                <text:number>4.</text:number>
                <text:p text:style-name="al"> 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text:p>
            <text:p text:style-name="al"/>
          </text:section>
          <text:section text:name="artikel_id1-3-2-2-7" text:style-name="artikel">
            <text:p text:style-name="artikel_kop_titel"><text:span text:style-name="artikel_kop_label">Artikel</text:span> <text:span text:style-name="artikel_kop_nr">7</text:span> Vrijstelling</text:p>
            <text:p text:style-name="al">Het recht wordt niet geheven van bedrijven waarvan de aard van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 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 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reinigingsrecht.</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ze verordening treedt in werking met ingang van 1 januari 2018.</text:p>
              </text:list-item>
              <text:list-item text:style-override="id1-3-2-2-11-2-2">
                <text:number>2.</text:number>
                <text:p text:style-name="al"> De Verordening reinigingsrecht 2017, vastgesteld op 15 november 2016, wordt ingetrokken met ingang van de in het derde lid genoemde datum van ingang van de heffing, met dien verstande dat zij van toepassing blijft op belastbare feiten die zich voor die datum hebben voorgedaan.</text:p>
              </text:list-item>
              <text:list-item text:style-override="id1-3-2-2-11-2-3">
                <text:number>3.</text:number>
                <text:p text:style-name="al"> De datum van ingang van de heffing is 1 januari 2018.</text:p>
              </text:list-item>
              <text:list-item text:style-override="id1-3-2-2-11-2-4">
                <text:number>4.</text:number>
                <text:p text:style-name="al"> Deze verordening kan worden aangehaald als "Verordening reinigingsrecht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LEESWIJZER </text:p>
        </text:section>
        <text:section text:name="bijlage_id1-3-2-5" text:style-name="bijlage">
          <text:p text:style-name="bijlage_top"/>
          <text:p text:style-name="hoofdstuk_kop">Behorende bij de Verordening reinigingsrecht 2018</text:p>
          <text:p text:style-name="al"/>
          <text:p text:style-name="al">Bedrijven zonder geldig afvalcontract krijgen (met terugwerkende kracht) een aanslag reinigingsrecht. Hiervoor krijgen bedrijven een basis dienstverlening ten behoeve van de inzameling van GFT (groente-, fruit- en tuinafval – exclusief swill), oud papier en karton, glas, textiel en restafval (exclusief grof vuil). HVC geeft aan welke inzamelmiddelen of voorzieningen daarvoor gebruikt dienen te worden.</text:p>
          <text:p text:style-name="al"/>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een erkende commerciële afvalinzamelaar.</text:p>
          <text:p text:style-name="al"/>
          <text:p text:style-name="al">De categorie-indeling is gebaseerd op het aantal werkzame personen, inclusief ingehuurd personeel.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
          <text:p text:style-name="al">Zo wordt bijvoorbeeld een horecaondernemer met 1 tot en met 4 werknemers in categorie 3 ingedeeld.</text:p>
          <text:p text:style-name="al">Een gezondheidsinstelling met 5 tot en met 9 werknemers heeft een indeling in categorie 2.</text:p>
          <text:p text:style-name="al">Een gezondheidsinstelling met 1 tot en met 4 werknemers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Bedrijven waarvan aantoonbaar meer dan 10 vuilniszakken maar niet meer dan 15 vuilniszakken per week worden aangeboden worden ongeacht het aantal werknemers en de branche-indeling in categorie 5 ingedeeld. Bedrijven met meer dan 15 vuilniszakken per week worden geacht een apart afvalcontract te sluiten, en mogen geen gebruik maken van de collectieve afvalvoorzieningen.</text:p>
          <text:p text:style-name="al"/>
          <text:p text:style-name="al">Zo wordt bijvoorbeeld een gezondheidsinstelling met 1 tot 4 werknemers en 10 zakken afval per week in categorie 4 ingedeeld.</text:p>
          <text:p text:style-name="al"/>
          <text:p text:style-name="al">Bij containers met toegangscontrole geldt een succesvolle inwerphandeling als één zak, in verband met de controle of het aanbod binnen de toegestane limiet blijft.</text:p>
          <text:p text:style-name="al"/>
          <text:p text:style-name="al">De ondernemer moet zelf opgave doen van het aanbieden van afval zonder afvalcontract en van afwijkende situaties.</text:p>
          <text:p text:style-name="al">Indien geconstateerd wordt dat geen juiste opgave is gedaan, wordt een naheffing opgelegd over het hele lopende kalenderjaar. Alleen wanneer de ondernemer kan aantonen dat de situatie in de loop van het jaar is ontstaan, bijvoorbeeld door vestiging, wordt de ingang van de belastingplicht op basis van die datum bepaald.</text:p>
          <text:p text:style-name="al">Als aantoonbaar is dat ook in voorgaande jaren afval werd aangeboden zonder te voldoen aan de bijbehorende belastingplicht, kan ook over die periode een navordering worden geheven.</text:p>
          <text:p text:style-name="al">Indien geconstateerd wordt dat een bedrijf in strijd met deze verordening meer dan 15 zakken per week aanbiedt, wordt met terugwerkende kracht een tweede aanslag voor categorie 5 opgelegd en dient het bedrijf per direct een contract te sluiten met een erkende inzamelaar.</text:p>
          <text:p text:style-name="al"/>
          <text:p text:style-name="al"/>
          <text:p text:style-name="al">
          <text:span text:style-name="nadrukvet">TARIEVENTABEL</text:span>
        </text:p>
          <text:p text:style-name="al">
          <text:span text:style-name="nadrukvet">Behorende bij de Verordening reinigingsrecht 201</text:span>
          <text:span text:style-name="nadrukvet">8</text:span>
        </text:p>
          <text:p text:style-name="al">
          <text:span text:style-name="nadrukvet">Behorende bij artikel 3, lid 2</text:span>
        </text:p>
          <text:p text:style-name="al"/>
          <text:p text:style-name="al">
          <text:span text:style-name="nadrukvet">Reinigingsrecht bedrijfsafval 2018 </text:span>
        </text:p>
          <text:p text:style-name="al">
          <text:span text:style-name="nadrukvet">Gemeente Dordrecht</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r maand</text:span>
                  </text:p>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22,07</text:p>
                </table:table-cell>
                <table:table-cell table:style-name="entry" table:number-rows-spanned="1" table:number-columns-spanned="1">
                  <text:p text:style-name="table_al">€ 26,70</text:p>
                </table:table-cell>
                <table:table-cell table:style-name="entry" table:number-rows-spanned="1" table:number-columns-spanned="1">
                  <text:p text:style-name="table_al">€ 264,84</text:p>
                </table:table-cell>
                <table:table-cell table:style-name="entry" table:number-rows-spanned="1" table:number-columns-spanned="1">
                  <text:p text:style-name="table_al">€ 320,46</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33,11</text:p>
                </table:table-cell>
                <table:table-cell table:style-name="entry" table:number-rows-spanned="1" table:number-columns-spanned="1">
                  <text:p text:style-name="table_al">€ 40,06</text:p>
                </table:table-cell>
                <table:table-cell table:style-name="entry" table:number-rows-spanned="1" table:number-columns-spanned="1">
                  <text:p text:style-name="table_al">€ 397,32</text:p>
                </table:table-cell>
                <table:table-cell table:style-name="entry" table:number-rows-spanned="1" table:number-columns-spanned="1">
                  <text:p text:style-name="table_al">€ 480,76</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49,66</text:p>
                </table:table-cell>
                <table:table-cell table:style-name="entry" table:number-rows-spanned="1" table:number-columns-spanned="1">
                  <text:p text:style-name="table_al">€ 60,09</text:p>
                </table:table-cell>
                <table:table-cell table:style-name="entry" table:number-rows-spanned="1" table:number-columns-spanned="1">
                  <text:p text:style-name="table_al">€ 595,92</text:p>
                </table:table-cell>
                <table:table-cell table:style-name="entry" table:number-rows-spanned="1" table:number-columns-spanned="1">
                  <text:p text:style-name="table_al">€ 721,06</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66,21</text:p>
                </table:table-cell>
                <table:table-cell table:style-name="entry" table:number-rows-spanned="1" table:number-columns-spanned="1">
                  <text:p text:style-name="table_al">€ 80,11</text:p>
                </table:table-cell>
                <table:table-cell table:style-name="entry" table:number-rows-spanned="1" table:number-columns-spanned="1">
                  <text:p text:style-name="table_al">€ 794,52</text:p>
                </table:table-cell>
                <table:table-cell table:style-name="entry" table:number-rows-spanned="1" table:number-columns-spanned="1">
                  <text:p text:style-name="table_al">€ 961,37</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99,32</text:p>
                </table:table-cell>
                <table:table-cell table:style-name="entry" table:number-rows-spanned="1" table:number-columns-spanned="1">
                  <text:p text:style-name="table_al">€ 120,18</text:p>
                </table:table-cell>
                <table:table-cell table:style-name="entry" table:number-rows-spanned="1" table:number-columns-spanned="1">
                  <text:p text:style-name="table_al">€ 1.191,84</text:p>
                </table:table-cell>
                <table:table-cell table:style-name="entry" table:number-rows-spanned="1" table:number-columns-spanned="1">
                  <text:p text:style-name="table_al">€ 1.442,13</text:p>
                </table:table-cell>
              </table:table-row>
            </table:table>
            <text:p text:style-name="table_bottom"/>
          </text:section>
          <text:p text:style-name="al"/>
          <text:p text:style-name="al">
          <text:span text:style-name="nadrukvet">Limiet aangeboden hoeveelheid afval per categorie:</text:span>
        </text:p>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gemiddeld tot 1 zak van 40 liter per week,</text:p>
                  <text:p text:style-name="table_al">met een maximum van incidenteel 2 zakken (80 liter) per week;</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gemiddeld tot 2 zakken van 40 liter per week,</text:p>
                  <text:p text:style-name="table_al">met een maximum van incidenteel 4 zakken (160 liter) per week;</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emiddeld tot 6 zakken van 40 liter per week,</text:p>
                  <text:p text:style-name="table_al">met een maximum van incidenteel 8 zakken (320 liter) per week;</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gemiddeld tot 9 zakken van 40 liter per week,</text:p>
                  <text:p text:style-name="table_al">met een maximum van incidenteel 12 zakken (480 liter) per week;</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maximaal 15 zakken van 40 liter per week.</text:p>
                </table:table-cell>
              </table:table-row>
            </table:table>
            <text:p text:style-name="table_bottom"/>
          </text:section>
          <text:p text:style-name="al">Bij gebruik van containers met toegangscontrole geldt 1 succesvolle inwerphandeling als 1 zak.</text:p>
          <text:p text:style-name="al"/>
          <text:p text:style-name="al">
          <text:span text:style-name="nadrukvet">Klassenindeling reinigingsrecht op basis van:</text:span>
        </text:p>
          <text:p text:style-name="al">aantal werknemers en KvK branche-indeling</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Indeling</text:span>
                  </text:p>
                </table:table-cell>
                <table:table-cell table:style-name="entry" table:number-rows-spanned="1" table:number-columns-spanned="2">
                  <text:p text:style-name="table_al">
                    <text:span text:style-name="nadrukvet">Afwijking n.a.v. branche-indeling</text:span>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2">
                  <text:p text:style-name="table_al">Indeling op basis van aangetoond lage hoeveelheden afval</text:p>
                </table:table-cell>
              </table:table-row>
              <table:table-row table:style-name="row">
                <table:table-cell table:style-name="entry" table:number-rows-spanned="1" table:number-columns-spanned="1">
                  <text:p text:style-name="table_al">1 tot en met 4</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5 tot en met 9</text:p>
                </table:table-cell>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
                    <text:span text:style-name="nadrukvet">categorie 4</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ategorie 5</text:span>
                  </text:p>
                </table:table-cell>
                <table:table-cell table:style-name="entry" table:number-rows-spanned="1" table:number-columns-spanned="2">
                  <text:p text:style-name="table_al">Alle bedrijven die onafhankelijk van het aantal werknemers en branche-indeling meer dan 10 zakken, maar maximaal 15 vuilniszakken per week aanbieden.</text:p>
                  <text:p text:style-name="table_al"/>
                  <text:p text:style-name="table_al">Bedrijven die, ongeacht het aantal werknemers en branche-indeling, meer aanbieden dan het toegestane aantal zakken, vallen in de overeenkomstige hogere categorie.</text:p>
                  <text:p text:style-name="table_al">Indien, al dan niet incidenteel, meer afval vrij komt dient dat separaat aan een erkende inzamelaar aangeboden te worden.</text:p>
                </table:table-cell>
              </table:table-row>
            </table:table>
            <text:p text:style-name="table_bottom"/>
          </text:section>
          <text:p text:style-name="al"/>
          <text:p text:style-name="al"/>
        </text:section>
        <text:section text:name="bijlage_id1-3-2-6" text:style-name="bijlage">
          <text:p text:style-name="bijlage_top"/>
          <text:p text:style-name="hoofdstuk_kop">Toelichting Verordening reinigingsrecht 2018</text:p>
          <text:p text:style-name="al"/>
          <text:p text:style-name="al">Reinigingsrechten worden geheven van bedrijven voor de dienst die door de gemeente aan die bedrijven wordt verleend ten aanzien van de inzameling en de verwerking van bedrijfsafvalstoffen. Het recht wordt geheven van het bedrijf op wiens aanvraag dan wel ten behoeve waarvan de inzameling en verwerking van de afvalstoffen geschiedt. </text:p>
          <text:p text:style-name="al"/>
          <text:p text:style-name="al">Voor 2018 zijn de tarieven verhoogd met 1,7%, conform de Kadernota 2018.</text:p>
          <text:p text:style-name="al"/>
          <text:p text:style-name="al">In de tarieventabel is opgenomen dat bij containers met toegangscontrole een succesvolle inwerphandeling geldt als één zak. Verduidelijking is nodig teneinde te controleren of het aanbod binnen de toegestane limiet blij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9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9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9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91</meta:user-defined>
    <meta:user-defined meta:name="OVERHEIDop.GmbID/DC.identifier">gmb-2017-218291</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7-07-01</meta:user-defined>
    <meta:user-defined meta:name="DC.source">artikel 229 van de Gemeentewet;1.0:c:BWBR0005416&amp;artikel=229&amp;g=2017-07-01</meta:user-defined>
    <meta:user-defined meta:name="OVERHEIDop.referentienummer">1926141</meta:user-defined>
    <meta:user-defined meta:name="DCTERMS.alternative">Verordening reinigingsrecht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4345_1</meta:user-defined>
    <meta:user-defined meta:name="OVERHEIDop.versieInformatie"/>
  </office:meta>
</office:document-meta>
</file>