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slopen van een woning met garage, Heemraadschapslaan 73, Amstelveen - Zaaknummer Z-2017/0593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6 december 2017</text:span>
          </text:p>
            <text:p text:style-name="common-al">Het slopen van een woning met garag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8290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290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290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slopen van een woning met garage, Heemraadschapslaan 73, Amstelveen - Zaaknummer Z-2017/0593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8290</meta:user-defined>
    <meta:user-defined meta:name="OVERHEIDop.GmbID/DC.identifier">gmb-2017-218290</meta:user-defined>
    <meta:user-defined meta:name="OVERHEID.TaxonomieBeleidsagenda/OVERHEID.category">Ruimte en infrastructuur | Organisatie en beleid</meta:user-defined>
    <meta:user-defined meta:name="OVERHEIDop.referentienummer">Z-2017/059337</meta:user-defined>
    <meta:user-defined meta:name="DCTERMS.abstract">Het slopen van een woning met garag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VA 73</meta:user-defined>
    <meta:user-defined meta:name="OVERHEIDop.woonplaats">Amstelveen</meta:user-defined>
    <meta:user-defined meta:name="OVERHEIDop.straatnaam">Heemraadschaps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10 480045</meta:user-defined>
    <meta:user-defined meta:name="OVERHEIDop.versieInformatie"/>
  </office:meta>
</office:document-meta>
</file>