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ingetrokken voor het bouwen van een woning, Prinses Beatrixlaan 3, Amstelveen - Zaaknummer Z-2015/004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  <text:span text:style-name="nadrukvet">, verzonden</text:span>
            <text:span text:style-name="nadrukvet"> 16 januari 2017</text:span>
          </text:p>
            <text:p text:style-name="common-al">Het bouwen van een woning.</text:p>
            <text:p text:style-name="tussenkopcur">
            <text:span text:style-name="nadrukvet">Rectificatie</text:span>
          </text:p>
            <text:p text:style-name="common-al">In de bekendmakingen van 25 januari jl. is een foutief zaaknummer van de ingetrokken vergunning vermeld. Het moet zijn:  Z-2014/043957. Zie voor eerdere bekendmaking Gemeenteblad 2017 Nr. <text:a xlink:href="https://zoek.officielebekendmakingen.nl/gmb-2017-10183.html" xlink:type="simple">1018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februari 2017</text:span>
          </text:p>
            <text:p text:style-name="common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2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ingetrokken voor het bouwen van een woning, Prinses Beatrixlaan 3, Amstelveen - Zaaknummer Z-2015/004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29</meta:user-defined>
    <meta:user-defined meta:name="OVERHEIDop.GmbID/DC.identifier">gmb-2017-21829</meta:user-defined>
    <meta:user-defined meta:name="OVERHEID.TaxonomieBeleidsagenda/OVERHEID.category">Ruimte en infrastructuur | Organisatie en beleid</meta:user-defined>
    <meta:user-defined meta:name="OVERHEIDop.referentienummer">Z-2015/004228</meta:user-defined>
    <meta:user-defined meta:name="DCTERMS.abstract">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H 3</meta:user-defined>
    <meta:user-defined meta:name="OVERHEIDop.woonplaats">Amstelveen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1 480986</meta:user-defined>
    <meta:user-defined meta:name="OVERHEIDop.versieInformatie"/>
  </office:meta>
</office:document-meta>
</file>