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Alkemadelaan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wilg (stamdiameter 52cm), staande in de achtertuin van het perceel Van Alkemadelaan 3</text:p>
            <text:p text:style-name="common-al"/>
            <text:p text:style-name="common-al">Ons kenmerk: 2017225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Alkemadelaan 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288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8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8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Alkemadelaan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288</meta:user-defined>
    <meta:user-defined meta:name="OVERHEIDop.GmbID/DC.identifier">gmb-2017-218288</meta:user-defined>
    <meta:user-defined meta:name="OVERHEID.TaxonomieBeleidsagenda/OVERHEID.category">Ruimte en infrastructuur | Organisatie en beleid</meta:user-defined>
    <meta:user-defined meta:name="DCTERMS.abstract">Het kappen van 1 wilg (stamdiameter 52cm), staande in de achtertuin van het perceel Van Alkemadelaan 3</meta:user-defined>
    <meta:user-defined meta:name="OVERHEIDop.referentienummer">201722551/6562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AA 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546.991 456642.743</meta:user-defined>
    <meta:user-defined meta:name="OVERHEIDop.versieInformatie"/>
  </office:meta>
</office:document-meta>
</file>