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starten van een lunchroom, Maalderij 21 A, Amstelveen - Zaaknummer Z-2017/046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december 2017</text:span>
          </text:p>
            <text:p text:style-name="common-al">Activiteitenbesluit voor het starten van een lunch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een lunchroom, Maalderij 21 A, Amstelveen - Zaaknummer Z-2017/046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86</meta:user-defined>
    <meta:user-defined meta:name="OVERHEIDop.GmbID/DC.identifier">gmb-2017-218286</meta:user-defined>
    <meta:user-defined meta:name="OVERHEID.TaxonomieBeleidsagenda/OVERHEID.category">Ruimte en infrastructuur | Organisatie en beleid</meta:user-defined>
    <meta:user-defined meta:name="OVERHEIDop.referentienummer">Z-2017/046694</meta:user-defined>
    <meta:user-defined meta:name="DCTERMS.abstract">Activiteitenbesluit voor het starten van een lunchr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4 478178</meta:user-defined>
    <meta:user-defined meta:name="OVERHEIDop.versieInformatie"/>
  </office:meta>
</office:document-meta>
</file>