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Pastoor J.W. Brouwerslaan 27, Amstelveen - Zaaknummer Z-2017/058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december 2017</text:span>
          </text:p>
            <text:p text:style-name="common-al">Het plaatsen van een puincontainer op het parkeervak thv nr 27 van 22-12-2017 t/m 01-02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28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8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8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Pastoor J.W. Brouwerslaan 27, Amstelveen - Zaaknummer Z-2017/0582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283</meta:user-defined>
    <meta:user-defined meta:name="OVERHEIDop.GmbID/DC.identifier">gmb-2017-218283</meta:user-defined>
    <meta:user-defined meta:name="OVERHEID.TaxonomieBeleidsagenda/OVERHEID.category">Ruimte en infrastructuur | Organisatie en beleid</meta:user-defined>
    <meta:user-defined meta:name="OVERHEIDop.referentienummer">Z-2017/058282</meta:user-defined>
    <meta:user-defined meta:name="DCTERMS.abstract">Het plaatsen van een puincontainer op het parkeervak thv nr 27 van 22-12-2017 t/m 01-02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B 27</meta:user-defined>
    <meta:user-defined meta:name="OVERHEIDop.woonplaats">Amstelveen</meta:user-defined>
    <meta:user-defined meta:name="OVERHEIDop.straatnaam">Pastoor J.W. Brouwer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91 478303</meta:user-defined>
    <meta:user-defined meta:name="OVERHEIDop.versieInformatie"/>
  </office:meta>
</office:document-meta>
</file>