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windveren en het vervangen van een dakkapel door dakraam, De Lind 12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2 A Oisterwijk</text:span>, het aanbrengen van windveren en het vervangen van een dakkapel door dakraam. Dossiernummer 2017-0982, ingediend op 30-11-2017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2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brengen van windveren en het vervangen van een dakkapel door dakraam, De Lind 12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78</meta:user-defined>
    <meta:user-defined meta:name="OVERHEIDop.GmbID/DC.identifier">gmb-2017-218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W 12a</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28 399096</meta:user-defined>
    <meta:user-defined meta:name="OVERHEIDop.versieInformatie"/>
  </office:meta>
</office:document-meta>
</file>