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hekwerk, Heusdensebaan 10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sdensebaan 109 Oisterwijk</text:span>, het plaatsen van een hekwerk. Dossiernummer 2017-0879, verzonden aan aanvrager op 30-11-2017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27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7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7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hekwerk, Heusdensebaan 109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277</meta:user-defined>
    <meta:user-defined meta:name="OVERHEIDop.GmbID/DC.identifier">gmb-2017-218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P 109</meta:user-defined>
    <meta:user-defined meta:name="OVERHEIDop.woonplaats">Oisterwijk</meta:user-defined>
    <meta:user-defined meta:name="OVERHEIDop.straatnaam">Heusdenseb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432 400717</meta:user-defined>
    <meta:user-defined meta:name="OVERHEIDop.versieInformatie"/>
  </office:meta>
</office:document-meta>
</file>