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en uitbouwen van een woning, Prinses Irene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34 Oisterwijk</text:span>, het aanpassen en uitbouwen van een woning. Dossiernummer 2017-0712, verzonden aan aanvrager op 4-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en uitbouwen van een woning, Prinses Irenestraat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76</meta:user-defined>
    <meta:user-defined meta:name="OVERHEIDop.GmbID/DC.identifier">gmb-2017-21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34</meta:user-defined>
    <meta:user-defined meta:name="OVERHEIDop.woonplaats">Oisterwijk</meta:user-defined>
    <meta:user-defined meta:name="OVERHEIDop.straatnaam">Prinses Iren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96 398539</meta:user-defined>
    <meta:user-defined meta:name="OVERHEIDop.versieInformatie"/>
  </office:meta>
</office:document-meta>
</file>